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margin-bottom="0in" fo:line-height="100%" style:page-number="9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4" style:parent-style-name="Обычный" style:family="paragraph">
      <style:paragraph-properties fo:widows="2" fo:orphans="2" fo:text-align="justify" fo:margin-bottom="0in" style:line-height-at-least="0.0694in"/>
    </style:style>
    <style:style style:name="T5" style:parent-style-name="Основнойшрифтабзаца" style:family="text">
      <style:text-properties style:font-name="Times New Roman" style:font-name-asian="Andale Sans UI" style:font-name-complex="Times New Roman" fo:color="#000000" fo:font-size="12pt" style:font-size-asian="12pt" style:font-size-complex="12pt" style:language-asian="ja" style:country-asian="JP" style:language-complex="fa" style:country-complex="IR"/>
    </style:style>
    <style:style style:name="T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7" style:parent-style-name="Основнойшрифтабзаца" style:family="text">
      <style:text-properties style:font-name="Times New Roman" style:font-name-asian="Andale Sans UI" style:font-name-complex="Times New Roman" style:font-weight-complex="bold" fo:font-size="12pt" style:font-size-asian="12pt" style:font-size-complex="12pt" style:language-asian="ja" style:country-asian="JP" style:language-complex="fa" style:country-complex="IR"/>
    </style:style>
    <style:style style:name="T8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1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1" style:parent-style-name="Основнойшрифтабзаца" style:family="text">
      <style:text-properties style:font-name="Times New Roman" style:font-name-asian="Andale Sans UI" style:font-name-complex="Times New Roman" style:font-weight-complex="bold" fo:font-size="12pt" style:font-size-asian="12pt" style:font-size-complex="12pt" style:language-asian="ja" style:country-asian="JP" style:language-complex="fa" style:country-complex="IR"/>
    </style:style>
    <style:style style:name="T1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3" style:parent-style-name="Основнойшрифтабзаца" style:family="text">
      <style:text-properties style:font-name="Times New Roman" style:font-name-asian="Andale Sans UI" style:font-name-complex="Times New Roman" style:font-weight-complex="bold" fo:font-size="12pt" style:font-size-asian="12pt" style:font-size-complex="12pt" style:language-asian="ja" style:country-asian="JP" style:language-complex="fa" style:country-complex="IR"/>
    </style:style>
    <style:style style:name="T1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5" style:parent-style-name="Основнойшрифтабзаца" style:family="text">
      <style:text-properties style:font-name="Times New Roman" style:font-name-asian="Andale Sans UI" style:font-name-complex="Times New Roman" style:font-weight-complex="bold" fo:font-size="12pt" style:font-size-asian="12pt" style:font-size-complex="12pt" style:language-asian="ja" style:country-asian="JP" style:language-complex="fa" style:country-complex="IR"/>
    </style:style>
    <style:style style:name="T1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7" style:parent-style-name="Основнойшрифтабзаца" style:family="text">
      <style:text-properties style:font-name="Times New Roman" style:font-name-asian="Andale Sans UI" style:font-name-complex="Times New Roman" fo:color="#000000" fo:font-size="12pt" style:font-size-asian="12pt" style:font-size-complex="12pt" style:language-asian="ja" style:country-asian="JP" style:language-complex="fa" style:country-complex="IR"/>
    </style:style>
    <style:style style:name="P18" style:parent-style-name="Обычный" style:family="paragraph">
      <style:paragraph-properties fo:widows="2" fo:orphans="2" fo:text-align="justify" fo:margin-bottom="0in" style:line-height-at-least="0.0694in"/>
    </style:style>
    <style:style style:name="T19" style:parent-style-name="Основнойшрифтабзаца" style:family="text">
      <style:text-properties style:font-name="Times New Roman" style:font-name-asian="Andale Sans UI" fo:color="#000000" fo:font-size="12pt" style:font-size-asian="12pt" style:font-size-complex="12pt" style:language-asian="ja" style:country-asian="JP" style:language-complex="fa" style:country-complex="IR"/>
    </style:style>
    <style:style style:name="P20" style:parent-style-name="Обычный" style:family="paragraph">
      <style:paragraph-properties fo:widows="2" fo:orphans="2" fo:text-align="justify" fo:margin-bottom="0in" style:line-height-at-least="0.0694in"/>
    </style:style>
    <style:style style:name="T21" style:parent-style-name="Основнойшрифтабзаца" style:family="text">
      <style:text-properties style:font-name="Times New Roman" style:font-name-asian="Andale Sans UI" style:font-name-complex="Times New Roman" fo:color="#000000" fo:font-size="12pt" style:font-size-asian="12pt" style:font-size-complex="12pt" style:language-asian="ja" style:country-asian="JP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3" style:parent-style-name="Основнойшрифтабзаца" style:family="text">
      <style:text-properties style:font-name="Times New Roman" style:font-name-asian="Andale Sans UI" fo:font-size="12pt" style:font-size-asian="12pt" style:font-size-complex="12pt" style:language-asian="ja" style:country-asian="JP" style:language-complex="fa" style:country-complex="IR"/>
    </style:style>
    <style:style style:name="P24" style:parent-style-name="Обычный" style:family="paragraph">
      <style:paragraph-properties fo:widows="2" fo:orphans="2" fo:text-align="justify" fo:margin-bottom="0in" style:line-height-at-least="0.0694in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ja" style:country-asian="JP" style:language-complex="fa" style:country-complex="IR"/>
    </style:style>
    <style:style style:name="P27" style:parent-style-name="Обычный" style:family="paragraph">
      <style:paragraph-properties fo:widows="2" fo:orphans="2" fo:text-align="justify" fo:margin-bottom="0in" style:line-height-at-least="0.0694in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29" style:parent-style-name="Обычный" style:family="paragraph">
      <style:paragraph-properties fo:widows="2" fo:orphans="2" fo:text-align="justify" fo:margin-bottom="0in" style:line-height-at-least="0.0694in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32" style:parent-style-name="Обычный" style:family="paragraph">
      <style:paragraph-properties fo:widows="2" fo:orphans="2" fo:text-align="justify" fo:margin-bottom="0in" style:line-height-at-least="0.0694in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ja" style:country-asian="JP" style:language-complex="fa" style:country-complex="IR"/>
    </style:style>
    <style:style style:name="P35" style:parent-style-name="Обычный" style:family="paragraph">
      <style:paragraph-properties fo:widows="2" fo:orphans="2" fo:text-align="justify" fo:margin-top="0.0194in" fo:margin-bottom="0.0194in" fo:line-height="100%"/>
    </style:style>
    <style:style style:name="T3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ja" style:country-asian="JP" style:language-complex="fa" style:country-complex="IR"/>
    </style:style>
    <style:style style:name="P37" style:parent-style-name="Обычный" style:family="paragraph">
      <style:paragraph-properties fo:widows="2" fo:orphans="2" fo:text-align="justify" fo:margin-bottom="0in" style:line-height-at-least="0.0694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fo:font-size="12pt" style:font-size-asian="12pt" style:font-size-complex="12pt" style:language-asian="ja" style:country-asian="JP" style:language-complex="fa" style:country-complex="IR"/>
    </style:style>
    <style:style style:name="P40" style:parent-style-name="Обычный" style:family="paragraph">
      <style:paragraph-properties fo:widows="2" fo:orphans="2" fo:text-align="justify" fo:margin-bottom="0in" style:line-height-at-least="0.0694in"/>
    </style:style>
    <style:style style:name="T41" style:parent-style-name="Основнойшрифтабзаца" style:family="text">
      <style:text-properties style:font-name="Times New Roman" style:font-name-asian="Andale Sans UI" fo:font-size="12pt" style:font-size-asian="12pt" style:font-size-complex="12pt" style:language-asian="ja" style:country-asian="JP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fo:letter-spacing="-0.0069in" fo:font-size="12pt" style:font-size-asian="12pt" style:font-size-complex="12pt" style:language-asian="ja" style:country-asian="JP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fo:font-size="12pt" style:font-size-asian="12pt" style:font-size-complex="12pt" style:language-asian="ja" style:country-asian="JP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 style:language-complex="hi" style:country-complex="IN"/>
    </style:style>
    <style:style style:name="T45" style:parent-style-name="Основнойшрифтабзаца" style:family="text">
      <style:text-properties style:font-name="Times New Roman" style:font-name-asian="Andale Sans UI" fo:color="#FF0000" fo:font-size="12pt" style:font-size-asian="12pt" style:font-size-complex="12pt" style:language-asian="ja" style:country-asian="JP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 style:language-complex="hi" style:country-complex="IN"/>
    </style:style>
    <style:style style:name="P47" style:parent-style-name="Обычный" style:family="paragraph">
      <style:paragraph-properties fo:margin-top="0.0694in" fo:margin-bottom="0.0694in" fo:line-height="100%"/>
    </style:style>
    <style:style style:name="T48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49" style:parent-style-name="Основнойшрифтабзаца" style:family="text">
      <style:text-properties style:font-name="Times New Roman" style:font-name-complex="Mangal" fo:font-size="12pt" style:font-size-asian="12pt" style:font-size-complex="12pt" fo:language="de" fo:country="DE" style:language-asian="zh" style:country-asian="CN" style:language-complex="hi" style:country-complex="IN"/>
    </style:style>
    <style:style style:name="T50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51" style:parent-style-name="Основнойшрифтабзаца" style:family="text">
      <style:text-properties style:font-name="Times New Roman" style:font-name-complex="Mangal" fo:font-size="12pt" style:font-size-asian="12pt" style:font-size-complex="12pt" fo:language="de" fo:country="DE" style:language-asian="zh" style:country-asian="CN" style:language-complex="hi" style:country-complex="IN"/>
    </style:style>
    <style:style style:name="T52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53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54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55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56" style:parent-style-name="Основнойшрифтабзаца" style:family="text">
      <style:text-properties style:font-name="Times New Roman" style:font-name-complex="Mangal" fo:font-size="12pt" style:font-size-asian="12pt" style:font-size-complex="12pt" fo:language="de" fo:country="DE" style:language-asian="zh" style:country-asian="CN" style:language-complex="hi" style:country-complex="IN"/>
    </style:style>
    <style:style style:name="T57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58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59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60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61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62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63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6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65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66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67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68" style:parent-style-name="Обычный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Mangal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6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7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7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72" style:parent-style-name="Обычный" style:family="paragraph">
      <style:paragraph-properties fo:text-align="justify" fo:margin-bottom="0in" fo:line-height="100%" fo:text-indent="0.1972in"/>
    </style:style>
    <style:style style:name="T73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74" style:parent-style-name="Основнойшрифтабзаца" style:family="text"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7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76" style:parent-style-name="Обычный" style:family="paragraph">
      <style:paragraph-properties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77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78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7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8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8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82" style:parent-style-name="Обычный" style:family="paragraph">
      <style:paragraph-properties fo:text-align="justify" fo:margin-bottom="0in" fo:line-height="100%" fo:text-indent="0.1972in"/>
    </style:style>
    <style:style style:name="T83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84" style:parent-style-name="Основнойшрифтабзаца" style:family="text"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85" style:parent-style-name="Обычный" style:family="paragraph">
      <style:paragraph-properties fo:text-align="justify" fo:margin-bottom="0in" fo:line-height="100%" fo:text-indent="0.1972in"/>
    </style:style>
    <style:style style:name="T86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87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88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89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91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92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94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95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97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98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100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01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103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04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05" style:parent-style-name="Обычный" style:family="paragraph">
      <style:paragraph-properties fo:text-align="justify" fo:margin-bottom="0in" fo:line-height="100%" fo:text-indent="0.1972in"/>
    </style:style>
    <style:style style:name="T106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07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108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0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110" style:parent-style-name="Обычный" style:family="paragraph">
      <style:paragraph-properties fo:margin-bottom="0in" fo:line-height="100%" fo:text-indent="0.4916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1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1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13" style:parent-style-name="Обычный" style:family="paragraph">
      <style:paragraph-properties fo:margin-bottom="0in" fo:line-height="100%" fo:text-indent="0.1972in"/>
    </style:style>
    <style:style style:name="T114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15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16" style:parent-style-name="Основнойшрифтабзаца" style:family="text"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17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18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19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20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22" style:parent-style-name="Основнойшрифтабзаца" style:family="text">
      <style:text-properties style:font-name="Times New Roman" style:font-name-complex="Mangal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23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24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25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26" style:parent-style-name="Обычный" style:family="paragraph">
      <style:paragraph-properties fo:text-align="justify" fo:margin-bottom="0in" fo:line-height="100%" fo:margin-left="0in" fo:text-indent="0.24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27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2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2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30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31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32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33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34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35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36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3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3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39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40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41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42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4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44" style:parent-style-name="Обычный" style:family="paragraph">
      <style:paragraph-properties fo:text-align="justify" fo:margin-bottom="0in" fo:line-height="100%" fo:text-indent="0.1972in"/>
    </style:style>
    <style:style style:name="T145" style:parent-style-name="Основнойшрифтабзаца" style:family="text"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46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4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48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49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50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51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5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5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5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5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56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57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58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5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60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61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62" style:parent-style-name="Обычный" style:family="paragraph">
      <style:paragraph-properties fo:text-align="justify" fo:margin-bottom="0in" fo:line-height="100%" fo:margin-left="0.2833in" fo:text-indent="0.1104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63" style:parent-style-name="Обычный" style:family="paragraph">
      <style:paragraph-properties fo:text-align="justify" fo:margin-bottom="0in" fo:line-height="100%" fo:margin-left="0.2833in" fo:text-indent="0.625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64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65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66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6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68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69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70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71" style:parent-style-name="Обычный" style:family="paragraph">
      <style:paragraph-properties fo:text-align="justify" fo:margin-bottom="0in" fo:line-height="100%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72" style:parent-style-name="Обычный" style:family="paragraph">
      <style:paragraph-properties fo:text-align="justify" fo:margin-bottom="0in" fo:line-height="100%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73" style:parent-style-name="Обычный" style:family="paragraph">
      <style:paragraph-properties fo:text-align="justify" fo:margin-bottom="0in" fo:line-height="100%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74" style:parent-style-name="Обычный" style:family="paragraph">
      <style:paragraph-properties fo:text-align="justify" fo:margin-bottom="0in" fo:line-height="100%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75" style:parent-style-name="Обычный" style:family="paragraph">
      <style:paragraph-properties fo:text-align="justify" fo:margin-bottom="0in" fo:line-height="100%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76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7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7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7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80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81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82" style:parent-style-name="Обычный" style:family="paragraph">
      <style:paragraph-properties fo:text-align="justify" fo:margin-bottom="0in" fo:line-height="100%" fo:text-indent="0.1972in"/>
    </style:style>
    <style:style style:name="T183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84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8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86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87" style:parent-style-name="Обычный" style:family="paragraph">
      <style:paragraph-properties fo:text-align="justify" fo:margin-bottom="0in" fo:line-height="100%" fo:text-indent="0.1972in"/>
    </style:style>
    <style:style style:name="T188" style:parent-style-name="Основнойшрифтабзаца" style:family="text"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89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90" style:parent-style-name="Обычный" style:family="paragraph">
      <style:paragraph-properties fo:text-align="justify" fo:margin-bottom="0in" fo:line-height="100%" fo:text-indent="0.1972in"/>
    </style:style>
    <style:style style:name="T191" style:parent-style-name="Основнойшрифтабзаца" style:family="text"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92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93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194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195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196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197" style:parent-style-name="Обычный" style:family="paragraph">
      <style:paragraph-properties fo:text-align="justify" fo:margin-bottom="0in" fo:line-height="100%" fo:text-indent="0.1972in"/>
    </style:style>
    <style:style style:name="T198" style:parent-style-name="Основнойшрифтабзаца" style:family="text"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99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00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01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02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03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04" style:parent-style-name="Обычный" style:family="paragraph">
      <style:paragraph-properties fo:text-align="justify" fo:margin-bottom="0in" fo:line-height="100%" fo:text-indent="0.1972in"/>
    </style:style>
    <style:style style:name="T205" style:parent-style-name="Основнойшрифтабзаца" style:family="text"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206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07" style:parent-style-name="Обычный" style:family="paragraph">
      <style:paragraph-properties fo:text-align="justify" fo:margin-bottom="0in" fo:line-height="100%" fo:text-indent="0.1972in"/>
    </style:style>
    <style:style style:name="T208" style:parent-style-name="Основнойшрифтабзаца" style:family="text"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209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10" style:parent-style-name="Обычный" style:family="paragraph">
      <style:paragraph-properties fo:text-align="justify" fo:margin-bottom="0in" fo:line-height="100%" fo:text-indent="0.1972in"/>
    </style:style>
    <style:style style:name="T211" style:parent-style-name="Основнойшрифтабзаца" style:family="text"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212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13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14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15" style:parent-style-name="Обычный" style:family="paragraph">
      <style:paragraph-properties fo:text-align="justify" fo:margin-bottom="0in" fo:line-height="100%" fo:text-indent="0.1972in"/>
    </style:style>
    <style:style style:name="T216" style:parent-style-name="Основнойшрифтабзаца" style:family="text"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217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18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19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2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2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22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223" style:parent-style-name="Обычный" style:family="paragraph">
      <style:paragraph-properties fo:margin-bottom="0in" fo:line-height="100%" fo:text-indent="0.1972in"/>
    </style:style>
    <style:style style:name="T224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25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26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2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2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29" style:parent-style-name="Обычный" style:family="paragraph">
      <style:paragraph-properties fo:margin-bottom="0in" fo:line-height="100%" fo:text-indent="0.1972in"/>
    </style:style>
    <style:style style:name="T230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31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32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3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34" style:parent-style-name="Обычный" style:family="paragraph">
      <style:paragraph-properties fo:text-align="justify" fo:margin-bottom="0in" fo:line-height="100%" fo:text-indent="0.1972in"/>
    </style:style>
    <style:style style:name="T235" style:parent-style-name="Основнойшрифтабзаца" style:family="text"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236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37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38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39" style:parent-style-name="Обычный" style:family="paragraph">
      <style:paragraph-properties fo:text-align="justify" fo:margin-bottom="0in" fo:line-height="100%" fo:text-indent="0.1972in"/>
    </style:style>
    <style:style style:name="T240" style:parent-style-name="Основнойшрифтабзаца" style:family="text"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241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42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43" style:parent-style-name="Обычный" style:family="paragraph">
      <style:paragraph-properties fo:text-align="justify" fo:margin-bottom="0in" fo:line-height="100%" fo:margin-left="0.043in" fo:text-indent="0.625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4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24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46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47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4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249" style:parent-style-name="Обычный" style:family="paragraph">
      <style:paragraph-properties fo:text-align="justify" fo:margin-bottom="0in" fo:line-height="100%" fo:text-indent="0.1972in"/>
    </style:style>
    <style:style style:name="T250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51" style:parent-style-name="Основнойшрифтабзаца" style:family="text"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252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53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54" style:parent-style-name="Обычный" style:family="paragraph">
      <style:paragraph-properties fo:text-align="justify" fo:margin-bottom="0in" fo:line-height="100%" fo:text-indent="0.1972in"/>
    </style:style>
    <style:style style:name="T255" style:parent-style-name="Основнойшрифтабзаца" style:family="text"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256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57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</style:style>
    <style:style style:name="T258" style:parent-style-name="Основнойшрифтабзаца" style:family="text"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259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60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61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62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63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64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65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66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267" style:parent-style-name="Обычный" style:family="paragraph">
      <style:paragraph-properties fo:text-align="justify" fo:margin-bottom="0in" fo:line-height="100%" fo:margin-left="0.0236in" fo:text-indent="0.625in">
        <style:tab-stops/>
      </style:paragraph-properties>
    </style:style>
    <style:style style:name="T268" style:parent-style-name="Основнойшрифтабзаца" style:family="text"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269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70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71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72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73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74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75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76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77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78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79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80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81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82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83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84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285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</style:style>
    <style:style style:name="T286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87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88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89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90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91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92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93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94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95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296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297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98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299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</style:style>
    <style:style style:name="T300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301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302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303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304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</style:style>
    <style:style style:name="T305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306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fo:language="de" fo:country="DE" style:language-asian="zh" style:country-asian="CN" style:language-complex="hi" style:country-complex="IN"/>
    </style:style>
    <style:style style:name="T307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308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fo:language="de" fo:country="DE" style:language-asian="zh" style:country-asian="CN" style:language-complex="hi" style:country-complex="IN"/>
    </style:style>
    <style:style style:name="T309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fo:language="de" fo:country="DE" style:language-asian="zh" style:country-asian="CN" style:language-complex="hi" style:country-complex="IN"/>
    </style:style>
    <style:style style:name="T310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311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fo:language="de" fo:country="DE" style:language-asian="zh" style:country-asian="CN" style:language-complex="hi" style:country-complex="IN"/>
    </style:style>
    <style:style style:name="T312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313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fo:language="de" fo:country="DE" style:language-asian="zh" style:country-asian="CN" style:language-complex="hi" style:country-complex="IN"/>
    </style:style>
    <style:style style:name="T314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315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316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317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</style:style>
    <style:style style:name="T318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319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fo:language="de" fo:country="DE" style:language-asian="zh" style:country-asian="CN" style:language-complex="hi" style:country-complex="IN"/>
    </style:style>
    <style:style style:name="T320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321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fo:language="de" fo:country="DE" style:language-asian="zh" style:country-asian="CN" style:language-complex="hi" style:country-complex="IN"/>
    </style:style>
    <style:style style:name="T322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323" style:parent-style-name="Основнойшрифтабзаца" style:family="text">
      <style:text-properties style:font-name="Times New Roman" style:font-name-complex="Mangal" fo:color="#000000" fo:font-size="12pt" style:font-size-asian="12pt" style:font-size-complex="12pt" fo:language="de" fo:country="DE" style:language-asian="zh" style:country-asian="CN" style:language-complex="hi" style:country-complex="IN"/>
    </style:style>
    <style:style style:name="T324" style:parent-style-name="Основнойшрифтабзаца" style:family="text">
      <style:text-properties style:font-name="Times New Roman" style:font-name-complex="Mangal" fo:font-style="italic" style:font-style-asian="italic" style:font-style-complex="italic" fo:color="#000000" fo:font-size="12pt" style:font-size-asian="12pt" style:font-size-complex="12pt" fo:language="de" fo:country="DE" style:language-asian="zh" style:country-asian="CN" style:language-complex="hi" style:country-complex="IN"/>
    </style:style>
    <style:style style:name="P32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326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32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32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32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330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331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33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333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334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335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336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33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33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339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340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341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342" style:parent-style-name="Обычный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343" style:parent-style-name="Обычный" style:family="paragraph">
      <style:paragraph-properties fo:margin-bottom="0in" fo:line-height="100%"/>
      <style:text-properties style:font-name="Times New Roman"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344" style:parent-style-name="Обычный" style:family="paragraph">
      <style:paragraph-properties fo:margin-bottom="0in" fo:line-height="100%"/>
      <style:text-properties style:font-name="Times New Roman" style:font-name-complex="Arial" fo:font-weight="bold" style:font-weight-asian="bold" fo:color="#000000" fo:font-size="12pt" style:font-size-asian="12pt" style:font-size-complex="12pt" style:language-asian="ar" style:country-asian="SA" style:language-complex="hi" style:country-complex="IN"/>
    </style:style>
    <style:style style:name="P345" style:parent-style-name="Standard" style:master-page-name="MPF1" style:family="paragraph">
      <style:paragraph-properties fo:break-before="page" style:page-number="9"/>
      <style:text-properties style:font-name-complex="Calibri" fo:font-weight="bold" style:font-weight-asian="bold" fo:font-size="18pt" style:font-size-asian="18pt" style:font-size-complex="18pt" style:language-asian="ar" style:country-asian="SA"/>
    </style:style>
    <style:style style:name="P348" style:parent-style-name="Standard" style:family="paragraph">
      <style:text-properties style:font-name-complex="Calibri" fo:font-weight="bold" style:font-weight-asian="bold" fo:font-size="18pt" style:font-size-asian="18pt" style:font-size-complex="18pt" style:language-asian="ar" style:country-asian="SA"/>
    </style:style>
    <style:style style:name="P349" style:parent-style-name="Standard" style:family="paragraph">
      <style:text-properties style:font-name-complex="Calibri" fo:font-weight="bold" style:font-weight-asian="bold" fo:font-size="18pt" style:font-size-asian="18pt" style:font-size-complex="18pt" style:language-asian="ar" style:country-asian="SA"/>
    </style:style>
    <style:style style:name="P350" style:parent-style-name="Standard" style:family="paragraph">
      <style:text-properties style:font-name-complex="Calibri" fo:font-weight="bold" style:font-weight-asian="bold" fo:font-size="18pt" style:font-size-asian="18pt" style:font-size-complex="18pt" style:language-asian="ar" style:country-asian="SA"/>
    </style:style>
    <style:style style:name="P351" style:parent-style-name="Standard" style:family="paragraph">
      <style:text-properties style:font-name-complex="Calibri" fo:font-weight="bold" style:font-weight-asian="bold" fo:font-size="18pt" style:font-size-asian="18pt" style:font-size-complex="18pt" style:language-asian="ar" style:country-asian="SA"/>
    </style:style>
    <style:style style:name="P352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 style:language-asian="ar" style:country-asian="SA"/>
    </style:style>
    <style:style style:name="TableColumn354" style:family="table-column">
      <style:table-column-properties style:column-width="0.3486in" style:use-optimal-column-width="false"/>
    </style:style>
    <style:style style:name="TableColumn355" style:family="table-column">
      <style:table-column-properties style:column-width="1.2104in" style:use-optimal-column-width="false"/>
    </style:style>
    <style:style style:name="TableColumn356" style:family="table-column">
      <style:table-column-properties style:column-width="1.5979in" style:use-optimal-column-width="false"/>
    </style:style>
    <style:style style:name="TableColumn357" style:family="table-column">
      <style:table-column-properties style:column-width="1.5256in" style:use-optimal-column-width="false"/>
    </style:style>
    <style:style style:name="TableColumn358" style:family="table-column">
      <style:table-column-properties style:column-width="1.3805in" style:use-optimal-column-width="false"/>
    </style:style>
    <style:style style:name="TableColumn359" style:family="table-column">
      <style:table-column-properties style:column-width="0.1638in" style:use-optimal-column-width="false"/>
    </style:style>
    <style:style style:name="TableColumn360" style:family="table-column">
      <style:table-column-properties style:column-width="2.152in" style:use-optimal-column-width="false"/>
    </style:style>
    <style:style style:name="TableColumn361" style:family="table-column">
      <style:table-column-properties style:column-width="0.9597in" style:use-optimal-column-width="false"/>
    </style:style>
    <style:style style:name="TableColumn362" style:family="table-column">
      <style:table-column-properties style:column-width="0.9277in" style:use-optimal-column-width="false"/>
    </style:style>
    <style:style style:name="TableColumn363" style:family="table-column">
      <style:table-column-properties style:column-width="0.8583in" style:use-optimal-column-width="false"/>
    </style:style>
    <style:style style:name="Table353" style:family="table">
      <style:table-properties style:width="11.125in" fo:margin-left="-0.0819in" table:align="left"/>
    </style:style>
    <style:style style:name="TableRow364" style:family="table-row">
      <style:table-row-properties style:min-row-height="0.2291in" style:use-optimal-row-height="false"/>
    </style:style>
    <style:style style:name="TableCell3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ableCell3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ableCell369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ableCell37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P373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ableCell374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P376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ableCell377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P379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ableCell380" style:family="table-cell">
      <style:table-cell-properties fo:border-top="0.0069in solid #000001" fo:border-left="0.0069in solid #000001" fo:border-bottom="none" fo:border-right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P382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ableRow383" style:family="table-row">
      <style:table-row-properties style:min-row-height="0.4166in" style:use-optimal-row-height="false"/>
    </style:style>
    <style:style style:name="TableCell384" style:family="table-cell">
      <style:table-cell-properties fo:border-top="0.0069in solid #00000A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ableCell386" style:family="table-cell">
      <style:table-cell-properties fo:border-top="0.0069in solid #00000A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ableCell388" style:family="table-cell">
      <style:table-cell-properties fo:border-top="0.0069in solid #00000A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Standard" style:family="paragraph">
      <style:text-properties fo:font-size="13pt" style:font-size-asian="13pt" style:font-size-complex="13pt"/>
    </style:style>
    <style:style style:name="TableRow392" style:family="table-row">
      <style:table-row-properties style:min-row-height="0.0486in" style:use-optimal-row-height="false"/>
    </style:style>
    <style:style style:name="TableCell393" style:family="table-cell">
      <style:table-cell-properties fo:border-top="none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ableCell395" style:family="table-cell">
      <style:table-cell-properties fo:border-top="none" fo:border-left="0.0069in solid #00000A" fo:border-bottom="0.0069in solid #000001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ableCell397" style:family="table-cell">
      <style:table-cell-properties fo:border-top="none" fo:border-left="0.0069in solid #00000A" fo:border-bottom="0.0069in solid #000001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ableCell399" style:family="table-cell">
      <style:table-cell-properties fo:border-top="none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Standard" style:family="paragraph">
      <style:text-properties fo:font-size="13pt" style:font-size-asian="13pt" style:font-size-complex="13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Standard" style:family="paragraph">
      <style:text-properties fo:font-size="13pt" style:font-size-asian="13pt" style:font-size-complex="13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Standard" style:family="paragraph">
      <style:text-properties fo:font-size="13pt" style:font-size-asian="13pt" style:font-size-complex="13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P413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414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416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T417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418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419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420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P42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42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423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425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426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P42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42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429" style:parent-style-name="Standard" style:family="paragraph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P43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43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43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43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434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435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ableCell436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43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439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440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P44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44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44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444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44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44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44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449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451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453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454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455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457" style:family="table-row">
      <style:table-row-properties style:min-row-height="1.7604in" style:use-optimal-row-height="false"/>
    </style:style>
    <style:style style:name="TableCell458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P460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P461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P462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P463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P464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P465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P466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467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46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47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47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47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473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47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476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478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480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481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482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483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484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485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486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487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488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490" style:family="table-row">
      <style:table-row-properties style:min-row-height="0.5888in" style:use-optimal-row-height="false"/>
    </style:style>
    <style:style style:name="TableCell491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493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495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497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499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501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503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505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507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P512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P513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5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516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518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P52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52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52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52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52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52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526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52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529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P53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53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532" style:family="table-cell">
      <style:table-cell-properties fo:border-top="0.0069in solid #00000A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53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53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53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537" style:family="table-cell">
      <style:table-cell-properties fo:border-top="0.0069in solid #00000A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539" style:family="table-cell">
      <style:table-cell-properties fo:border-top="0.0069in solid #00000A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541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542" style:family="table-cell">
      <style:table-cell-properties fo:border-top="0.0069in solid #00000A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P547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5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5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55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55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5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55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558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5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561" style:family="table-row">
      <style:table-row-properties style:min-row-height="0.375in" style:use-optimal-row-height="false"/>
    </style:style>
    <style:style style:name="TableCell562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P564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P565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P566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P567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568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57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57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572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574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576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578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579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580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581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582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583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585" style:family="table-row">
      <style:table-row-properties style:min-row-height="0.0104in" style:use-optimal-row-height="false"/>
    </style:style>
    <style:style style:name="TableCell586" style:family="table-cell">
      <style:table-cell-properties fo:border-top="0.0069in solid #00000A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588" style:family="table-cell">
      <style:table-cell-properties fo:border-top="0.0069in solid #00000A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590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592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594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596" style:family="table-cell">
      <style:table-cell-properties fo:border-top="0.0069in solid #00000A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598" style:family="table-cell">
      <style:table-cell-properties fo:border-top="0.0069in solid #00000A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600" style:family="table-cell">
      <style:table-cell-properties fo:border-top="0.0069in solid #00000A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602" style:family="table-cell">
      <style:table-cell-properties fo:border-top="0.0069in solid #00000A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P607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6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6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61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6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6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617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6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1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Standard" style:family="paragraph">
      <style:text-properties fo:font-size="13pt" style:font-size-asian="13pt" style:font-size-complex="13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629" style:family="table-row">
      <style:table-row-properties style:min-row-height="4.052in" style:use-optimal-row-height="false"/>
    </style:style>
    <style:style style:name="TableCell630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P632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633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635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637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638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639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640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ableCell641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643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644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P64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64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647" style:parent-style-name="Standard" style:family="paragraph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P64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64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65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65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65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653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  <style:text-properties style:font-name-complex="Calibri" fo:font-size="13pt" style:font-size-asian="13pt" style:font-size-complex="13pt" style:language-asian="ar" style:country-asian="SA"/>
    </style:style>
    <style:style style:name="P655" style:parent-style-name="Standard" style:family="paragraph">
      <style:paragraph-properties fo:text-align="justify"/>
    </style:style>
    <style:style style:name="T656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657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P658" style:parent-style-name="Standard" style:family="paragraph">
      <style:paragraph-properties fo:text-align="justify"/>
      <style:text-properties style:font-name-complex="Calibri" fo:font-size="13pt" style:font-size-asian="13pt" style:font-size-complex="13pt" style:language-asian="ar" style:country-asian="SA"/>
    </style:style>
    <style:style style:name="P659" style:parent-style-name="Standard" style:family="paragraph">
      <style:paragraph-properties fo:text-align="justify"/>
      <style:text-properties style:font-name-complex="Calibri" fo:font-size="13pt" style:font-size-asian="13pt" style:font-size-complex="13pt" style:language-asian="ar" style:country-asian="SA"/>
    </style:style>
    <style:style style:name="P660" style:parent-style-name="Standard" style:family="paragraph">
      <style:paragraph-properties fo:text-align="justify"/>
      <style:text-properties style:font-name-complex="Calibri" fo:font-size="13pt" style:font-size-asian="13pt" style:font-size-complex="13pt" style:language-asian="ar" style:country-asian="SA"/>
    </style:style>
    <style:style style:name="TableCell661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66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66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66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666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668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670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671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673" style:family="table-row">
      <style:table-row-properties style:min-row-height="2.3034in" style:use-optimal-row-height="false"/>
    </style:style>
    <style:style style:name="TableCell674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676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678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680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682" style:parent-style-name="Standard" style:family="paragraph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P68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68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68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686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justify"/>
      <style:text-properties style:font-name-complex="Calibri" fo:font-size="13pt" style:font-size-asian="13pt" style:font-size-complex="13pt" style:language-asian="ar" style:country-asian="SA"/>
    </style:style>
    <style:style style:name="P688" style:parent-style-name="Standard" style:family="paragraph">
      <style:paragraph-properties fo:text-align="justify"/>
      <style:text-properties style:font-name-complex="Calibri" fo:font-size="13pt" style:font-size-asian="13pt" style:font-size-complex="13pt" style:language-asian="ar" style:country-asian="SA"/>
    </style:style>
    <style:style style:name="P68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69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69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692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69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695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697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699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700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701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703" style:family="table-row">
      <style:table-row-properties style:min-row-height="0.1916in" style:use-optimal-row-height="false"/>
    </style:style>
    <style:style style:name="TableCell704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706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708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710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712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714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716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718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720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722" style:family="table-row">
      <style:table-row-properties style:min-row-height="1.5208in" style:use-optimal-row-height="false"/>
    </style:style>
    <style:style style:name="TableCell723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72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Row726" style:family="table-row">
      <style:table-row-properties style:min-row-height="2.5208in" style:use-optimal-row-height="false"/>
    </style:style>
    <style:style style:name="TableCell727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P729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730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732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73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73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73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737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73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74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741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74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74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745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74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74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749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751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753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754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756" style:family="table-row">
      <style:table-row-properties style:min-row-height="0.3902in" style:use-optimal-row-height="false"/>
    </style:style>
    <style:style style:name="TableCell757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759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761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763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765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767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769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ableCell771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fo:language="de" fo:country="DE" style:language-asian="ar" style:country-asian="SA"/>
    </style:style>
    <style:style style:name="TableCell773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fo:language="de" fo:country="DE" style:language-asian="ar" style:country-asian="SA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7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780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782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784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7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78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78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79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79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7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7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7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ableCell801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803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805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807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809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811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813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815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817" style:family="table-row">
      <style:table-row-properties style:min-row-height="1.375in" style:use-optimal-row-height="false"/>
    </style:style>
    <style:style style:name="TableCell818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820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822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82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825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827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829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831" style:family="table-row">
      <style:table-row-properties style:min-row-height="3.2583in" style:use-optimal-row-height="false"/>
    </style:style>
    <style:style style:name="TableCell832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834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836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838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840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842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84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84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84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84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848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850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852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8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859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86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862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864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866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868" style:family="table-row">
      <style:table-row-properties style:min-row-height="1.7604in" style:use-optimal-row-height="false"/>
    </style:style>
    <style:style style:name="TableCell869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871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873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87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876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878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880" style:family="table-cell">
      <style:table-cell-properties fo:border-top="0.0069in solid #00000A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882" style:family="table-row">
      <style:table-row-properties style:min-row-height="0.9652in" style:use-optimal-row-height="false"/>
    </style:style>
    <style:style style:name="TableCell883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885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887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889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891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893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895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897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899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ableCell9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906" style:parent-style-name="Standard" style:family="paragraph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ableCell9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0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90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9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9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9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1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Standard" style:family="paragraph">
      <style:text-properties fo:font-size="13pt" style:font-size-asian="13pt" style:font-size-complex="13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P928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9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3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931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933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P93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93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936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938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939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940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P94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94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943" style:parent-style-name="Standard" style:family="paragraph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P94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94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94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94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94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94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950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952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953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954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ableCell9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5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95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9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5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9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61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9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967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96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969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97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97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973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975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977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978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979" style:family="table-row">
      <style:table-row-properties style:min-row-height="0.8958in" style:use-optimal-row-height="false"/>
    </style:style>
    <style:style style:name="TableCell980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P982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983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98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98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98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98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98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99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99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992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99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99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99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99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99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998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ableCell999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100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001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1003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004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006" style:family="table-row">
      <style:table-row-properties style:min-row-height="2.875in" style:use-optimal-row-height="false"/>
    </style:style>
    <style:style style:name="TableCell1007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1009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010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1011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012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1013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P101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015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P101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01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01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02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02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02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023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02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02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02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02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02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03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P1034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0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037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103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03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04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04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0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0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1046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0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48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0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054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056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058" style:family="table-cell">
      <style:table-cell-properties fo:border-top="0.0069in solid #00000A" fo:border-left="0.0069in solid #000001" fo:border-bottom="none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0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06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06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1064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ableCell10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6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0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0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0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7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0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07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07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08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0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8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0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84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1085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0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0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092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093" style:parent-style-name="Основнойшрифтабзаца" style:family="text">
      <style:text-properties style:font-name-complex="Calibri" fo:font-size="13pt" style:font-size-asian="13pt" style:font-size-complex="13pt" fo:language="en" fo:country="US" style:language-asian="ar" style:country-asian="SA"/>
    </style:style>
    <style:style style:name="T1094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ableCell10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096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097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1098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099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100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101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1102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ableCell11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0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1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1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08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1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1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1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1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1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1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19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1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21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1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2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1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12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13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1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3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1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34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1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36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1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142" style:parent-style-name="Standard" style:family="paragraph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ableCell11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4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14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14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1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1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1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15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5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1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159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160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fo:language="de" fo:country="DE" style:language-asian="ar" style:country-asian="SA"/>
    </style:style>
    <style:style style:name="T1161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162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fo:language="de" fo:country="DE" style:language-asian="ar" style:country-asian="SA"/>
    </style:style>
    <style:style style:name="T1163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1164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165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ableCell11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67" style:parent-style-name="Standard" style:family="paragraph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168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169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170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P117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17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173" style:parent-style-name="Standard" style:family="paragraph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P117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17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17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17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17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179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T1180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181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P118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18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18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1185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P118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1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8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18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19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1191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192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ableCell11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1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1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2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0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2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0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2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0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208" style:family="table-cell">
      <style:table-cell-properties fo:border-top="0.0069in solid #000001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120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21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21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21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21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2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1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2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17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2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19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2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2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2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226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227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fo:language="de" fo:country="DE" style:language-asian="ar" style:country-asian="SA"/>
    </style:style>
    <style:style style:name="T1228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229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fo:language="de" fo:country="DE" style:language-asian="ar" style:country-asian="SA"/>
    </style:style>
    <style:style style:name="T1230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1231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1232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233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234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1235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236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1237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238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1239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240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1241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242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ableCell12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44" style:parent-style-name="Standard" style:family="paragraph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P124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24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24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24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24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25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251" style:family="table-cell">
      <style:table-cell-properties fo:border-top="0.0069in solid #00000A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5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2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5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25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25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25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2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5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2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61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2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63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2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6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2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7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27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7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273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27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1275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P127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27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27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2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8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28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28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28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2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8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2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87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2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89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2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9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2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9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2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9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2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0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30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30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3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0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3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06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3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08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3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1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3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315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316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fo:language="de" fo:country="DE" style:language-asian="ar" style:country-asian="SA"/>
    </style:style>
    <style:style style:name="T1317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318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fo:language="de" fo:country="DE" style:language-asian="ar" style:country-asian="SA"/>
    </style:style>
    <style:style style:name="T1319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1320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321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fo:language="de" fo:country="DE" style:language-asian="ar" style:country-asian="SA"/>
    </style:style>
    <style:style style:name="T1322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323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fo:language="de" fo:country="DE" style:language-asian="ar" style:country-asian="SA"/>
    </style:style>
    <style:style style:name="T1324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325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1326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327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1328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1329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330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1331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ableCell13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33" style:parent-style-name="Standard" style:family="paragraph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ableCell1334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text-align="center"/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ableCell13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3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33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33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1340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341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ableCell13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4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3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45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3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47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3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5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3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5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3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5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3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5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35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36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3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6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36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64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3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66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3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7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3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7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3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7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376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3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7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38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38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3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8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3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85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3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87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3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9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3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9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3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9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3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9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39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40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4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0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4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04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4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06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4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1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4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1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4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1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4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1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4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1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4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21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4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23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4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2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4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3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4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3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4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4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3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43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43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4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4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4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42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4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44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4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4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450" style:parent-style-name="Standard" style:family="paragraph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ableCell14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5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4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5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4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4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5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45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46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4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6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46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64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4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66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1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Standard" style:family="paragraph">
      <style:text-properties fo:font-size="13pt" style:font-size-asian="13pt" style:font-size-complex="13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4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8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4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482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483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fo:language="de" fo:country="DE" style:language-asian="ar" style:country-asian="SA"/>
    </style:style>
    <style:style style:name="T1484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485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fo:language="de" fo:country="DE" style:language-asian="ar" style:country-asian="SA"/>
    </style:style>
    <style:style style:name="T1486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P1487" style:parent-style-name="Standard" style:family="paragraph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ableCell14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89" style:parent-style-name="Standard" style:family="paragraph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490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491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P149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49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494" style:parent-style-name="Standard" style:family="paragraph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P149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49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49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49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49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500" style:parent-style-name="Standard" style:family="paragraph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P150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50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50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50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50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50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5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508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P150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51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51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1512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P151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5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1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51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5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1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5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20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5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22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5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2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5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2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1530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531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ableCell15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3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534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5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3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53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53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5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4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5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43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5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45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5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5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5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5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5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5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5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5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55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55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5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6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5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62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56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64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5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569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570" style:parent-style-name="Основнойшрифтабзаца" style:family="text">
      <style:text-properties style:font-name-complex="Calibri" fo:font-size="13pt" style:font-size-asian="13pt" style:font-size-complex="13pt" fo:language="en" fo:country="US" style:language-asian="ar" style:country-asian="SA"/>
    </style:style>
    <style:style style:name="T1571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ableCell15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7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5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7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576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57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57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5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8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5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8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5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84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5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86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5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9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5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593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594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fo:language="de" fo:country="DE" style:language-asian="ar" style:country-asian="SA"/>
    </style:style>
    <style:style style:name="T1595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596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fo:language="de" fo:country="DE" style:language-asian="ar" style:country-asian="SA"/>
    </style:style>
    <style:style style:name="T1597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1598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ableCell15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00" style:parent-style-name="Standard" style:family="paragraph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P1601" style:parent-style-name="Обычный" style:family="paragraph">
      <style:text-properties fo:language="de" fo:country="DE"/>
    </style:style>
    <style:style style:name="TableCell16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0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60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60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6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0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6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09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1610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6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12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6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1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6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1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1620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621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ableCell16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2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6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2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62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6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2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6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30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6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32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6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3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6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3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6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4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642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6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4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64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64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64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64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6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5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6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53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6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55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6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6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6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662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663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fo:language="de" fo:country="DE" style:language-asian="ar" style:country-asian="SA"/>
    </style:style>
    <style:style style:name="T1664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665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fo:language="de" fo:country="DE" style:language-asian="ar" style:country-asian="SA"/>
    </style:style>
    <style:style style:name="T1666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1667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ableCell16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69" style:parent-style-name="Standard" style:family="paragraph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P1670" style:parent-style-name="Обычный" style:family="paragraph">
      <style:text-properties fo:language="de" fo:country="DE"/>
    </style:style>
    <style:style style:name="TableCell167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7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67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67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6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7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6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78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6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80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6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8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6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8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6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8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6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9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69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69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69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6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9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6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98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6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00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7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0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7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0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7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0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7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7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1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71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71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1716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ableCell17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1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7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20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7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22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7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2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7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2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7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3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732" style:family="table-cell">
      <style:table-cell-properties fo:border-top="none" fo:border-left="0.0069in solid #000001" fo:border-bottom="none" fo:border-right="none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7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3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7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3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7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39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7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41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7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4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7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4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7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5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7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5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75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75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7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5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7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58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7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60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1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text-align="center"/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Standard" style:family="paragraph">
      <style:text-properties fo:font-size="13pt" style:font-size-asian="13pt" style:font-size-complex="13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7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7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7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776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777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fo:language="de" fo:country="DE" style:language-asian="ar" style:country-asian="SA"/>
    </style:style>
    <style:style style:name="T1778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779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fo:language="de" fo:country="DE" style:language-asian="ar" style:country-asian="SA"/>
    </style:style>
    <style:style style:name="T1780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ableCell17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82" style:parent-style-name="Standard" style:family="paragraph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783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784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P178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78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787" style:parent-style-name="Standard" style:family="paragraph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P178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78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79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79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79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793" style:parent-style-name="Standard" style:family="paragraph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P179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79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79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79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1798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799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P180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801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180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80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1804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805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P180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80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80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80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1810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P181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81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813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8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1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81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8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1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8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20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8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22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8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2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8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2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1830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831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832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1833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834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1835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836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1837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838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1839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1840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ableCell18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4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8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4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84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84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84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84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8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5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8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52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8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54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8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5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8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861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862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fo:language="de" fo:country="DE" style:language-asian="ar" style:country-asian="SA"/>
    </style:style>
    <style:style style:name="T1863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864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fo:language="de" fo:country="DE" style:language-asian="ar" style:country-asian="SA"/>
    </style:style>
    <style:style style:name="T1865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ableCell18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67" style:parent-style-name="Standard" style:family="paragraph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P1868" style:parent-style-name="Обычный" style:family="paragraph">
      <style:text-properties fo:language="de" fo:country="DE"/>
    </style:style>
    <style:style style:name="TableCell18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7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87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87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87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8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7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8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77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8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79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8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8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8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8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8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8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8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9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89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892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89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8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9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8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97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8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99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9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04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9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1906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907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fo:language="de" fo:country="DE" style:language-asian="ar" style:country-asian="SA"/>
    </style:style>
    <style:style style:name="T1908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909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fo:language="de" fo:country="DE" style:language-asian="ar" style:country-asian="SA"/>
    </style:style>
    <style:style style:name="T1910" style:parent-style-name="Основнойшрифтабзаца" style:family="text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ableCell19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12" style:parent-style-name="Standard" style:family="paragraph"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ableCell1913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text-align="center"/>
      <style:text-properties style:font-name-complex="Calibri" fo:font-size="13pt" style:font-size-asian="13pt" style:font-size-complex="13pt" fo:language="de" fo:country="DE" style:language-asian="ar" style:country-asian="SA"/>
    </style:style>
    <style:style style:name="TableCell19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1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91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1918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ableCell19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20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9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22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9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24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9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2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9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3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1932" style:parent-style-name="Основнойшрифтабзаца" style:family="text">
      <style:text-properties style:font-name-complex="Calibri" fo:font-weight="bold" style:font-weight-asian="bold" fo:font-size="13pt" style:font-size-asian="13pt" style:font-size-complex="13pt" style:language-asian="ar" style:country-asian="SA"/>
    </style:style>
    <style:style style:name="T1933" style:parent-style-name="Основнойшрифтабзаца" style:family="text">
      <style:text-properties style:font-name-complex="Calibri" fo:font-size="13pt" style:font-size-asian="13pt" style:font-size-complex="13pt" style:language-asian="ar" style:country-asian="SA"/>
    </style:style>
    <style:style style:name="TableCell19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3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9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3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9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3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9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41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9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43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46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9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48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1949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9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5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9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53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9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5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95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9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58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9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60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9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62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65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9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67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9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69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9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71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972" style:family="table-cell">
      <style:table-cell-properties fo:border-top="0.0069in solid #000001" fo:border-left="0.0069in solid #000001" fo:border-bottom="none" fo:border-right="none" style:writing-mode="lr-tb" fo:padding-top="0in" fo:padding-left="0.075in" fo:padding-bottom="0in" fo:padding-right="0.075in"/>
    </style:style>
    <style:style style:name="P1973" style:parent-style-name="Standard" style:family="paragraph">
      <style:paragraph-properties fo:text-align="center"/>
      <style:text-properties style:font-name-complex="Calibri" fo:font-size="13pt" style:font-size-asian="13pt" style:font-size-complex="13pt" style:language-asian="ar" style:country-asian="SA"/>
    </style:style>
    <style:style style:name="TableCell19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75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P1976" style:parent-style-name="Standard" style:family="paragraph">
      <style:text-properties style:font-name-complex="Calibri" fo:font-size="13pt" style:font-size-asian="13pt" style:font-size-complex="13pt" style:language-asian="ar" style:country-asian="SA"/>
    </style:style>
    <style:style style:name="TableCell19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78" style:parent-style-name="Standard" style:family="paragraph">
      <style:text-properties style:font-name-complex="Calibri" style:language-asian="ar" style:country-asian="SA"/>
    </style:style>
    <style:style style:name="TableCell19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80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TableCell19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82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 style:language-asian="ar" style:country-asian="SA"/>
    </style:style>
    <style:style style:name="P1983" style:parent-style-name="Standard" style:family="paragraph">
      <style:text-properties fo:font-weight="bold" style:font-weight-asian="bold" fo:font-size="14pt" style:font-size-asian="14pt" style:font-size-complex="14pt"/>
    </style:style>
    <style:style style:name="P1984" style:parent-style-name="Standard" style:family="paragraph">
      <style:text-properties fo:font-weight="bold" style:font-weight-asian="bold" fo:font-size="14pt" style:font-size-asian="14pt" style:font-size-complex="14pt"/>
    </style:style>
    <style:style style:name="P1985" style:parent-style-name="Standard" style:family="paragraph">
      <style:text-properties fo:font-weight="bold" style:font-weight-asian="bold" fo:font-size="14pt" style:font-size-asian="14pt" style:font-size-complex="14pt"/>
    </style:style>
    <style:style style:name="P1986" style:parent-style-name="Standard" style:family="paragraph">
      <style:text-properties fo:font-weight="bold" style:font-weight-asian="bold" fo:font-size="14pt" style:font-size-asian="14pt" style:font-size-complex="14pt"/>
    </style:style>
    <style:style style:name="P1987" style:parent-style-name="Standard" style:family="paragraph">
      <style:text-properties fo:font-weight="bold" style:font-weight-asian="bold" fo:font-size="14pt" style:font-size-asian="14pt" style:font-size-complex="14pt"/>
    </style:style>
    <style:style style:name="P1988" style:parent-style-name="Обычный" style:master-page-name="MPF2" style:family="paragraph">
      <style:paragraph-properties fo:break-before="page" fo:margin-bottom="0in" fo:line-height="100%" style:page-number="9"/>
    </style:style>
    <style:style style:name="T1991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1992" style:parent-style-name="Основнойшрифтабзаца" style:family="text"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19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9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995" style:parent-style-name="Обычный" style:family="paragraph">
      <style:paragraph-properties fo:text-align="center" fo:margin-top="0.0194in" fo:margin-bottom="0.0194in" fo:line-height="100%" fo:text-indent="0.4916in"/>
    </style:style>
    <style:style style:name="T1996" style:parent-style-name="Основнойшрифтабзаца" style:family="text">
      <style:text-properties style:font-name="Times New Roma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1997" style:parent-style-name="Основнойшрифтабзаца" style:family="text">
      <style:text-properties style:font-name="Times New Roman" style:font-name-complex="Mangal" fo:font-weight="bold" style:font-weight-asian="bold" style:font-weight-complex="bold" fo:font-variant="small-caps" fo:color="#000000" fo:font-size="12pt" style:font-size-asian="12pt" style:font-size-complex="12pt" style:language-asian="zh" style:country-asian="CN" style:language-complex="hi" style:country-complex="IN"/>
    </style:style>
    <style:style style:name="P1998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999" style:parent-style-name="Обычный" style:family="paragraph">
      <style:paragraph-properties fo:margin-bottom="0in" fo:line-height="100%"/>
      <style:text-properties style:font-name="Times New Roman" style:font-name-complex="Mangal" fo:font-weight="bold" style:font-weight-asian="bold" style:font-weight-complex="bold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2000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01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02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03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04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05" style:parent-style-name="Обычный" style:family="paragraph">
      <style:paragraph-properties fo:text-align="center" fo:margin-bottom="0in" fo:line-height="100%"/>
    </style:style>
    <style:style style:name="T2006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2007" style:parent-style-name="Основнойшрифтабзаца" style:family="text"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2008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09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10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11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12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13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2014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15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16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17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18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2019" style:parent-style-name="Обычный" style:family="paragraph">
      <style:paragraph-properties fo:margin-bottom="0in" fo:line-height="100%"/>
    </style:style>
    <style:style style:name="T2020" style:parent-style-name="Основнойшрифтабзаца" style:family="text"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2021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22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23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24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2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style:language-complex="hi" style:country-complex="IN"/>
    </style:style>
    <style:style style:name="P202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style:language-complex="hi" style:country-complex="IN"/>
    </style:style>
    <style:style style:name="P202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style:language-complex="hi" style:country-complex="IN"/>
    </style:style>
    <style:style style:name="P202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style:language-complex="hi" style:country-complex="IN"/>
    </style:style>
    <style:style style:name="P202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style:language-complex="hi" style:country-complex="IN"/>
    </style:style>
    <style:style style:name="P203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style:language-complex="hi" style:country-complex="IN"/>
    </style:style>
    <style:style style:name="P203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style:language-complex="hi" style:country-complex="IN"/>
    </style:style>
    <style:style style:name="P203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style:language-complex="hi" style:country-complex="IN"/>
    </style:style>
    <style:style style:name="P203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style:language-complex="hi" style:country-complex="IN"/>
    </style:style>
    <style:style style:name="P203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style:language-complex="hi" style:country-complex="IN"/>
    </style:style>
    <style:style style:name="P203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style:language-complex="hi" style:country-complex="IN"/>
    </style:style>
    <style:style style:name="P203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style:language-complex="hi" style:country-complex="IN"/>
    </style:style>
    <style:style style:name="P203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style:language-complex="hi" style:country-complex="IN"/>
    </style:style>
    <style:style style:name="P203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style:language-complex="hi" style:country-complex="IN"/>
    </style:style>
    <style:style style:name="P203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style:language-complex="hi" style:country-complex="IN"/>
    </style:style>
    <style:style style:name="P204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style:language-complex="hi" style:country-complex="IN"/>
    </style:style>
    <style:style style:name="P2041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 style:language-complex="hi" style:country-complex="IN"/>
    </style:style>
    <style:style style:name="P2042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2043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2044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2045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ableColumn2047" style:family="table-column">
      <style:table-column-properties style:column-width="1.2763in"/>
    </style:style>
    <style:style style:name="TableColumn2048" style:family="table-column">
      <style:table-column-properties style:column-width="3.8388in"/>
    </style:style>
    <style:style style:name="TableColumn2049" style:family="table-column">
      <style:table-column-properties style:column-width="1.3743in"/>
    </style:style>
    <style:style style:name="Table2046" style:family="table">
      <style:table-properties style:width="6.4895in" fo:margin-left="0in" table:align="lef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 style:vertical-align="auto" fo:margin-bottom="0in"/>
      <style:text-properties style:font-name="Times New Roman" style:font-name-complex="Mangal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 style:vertical-align="auto" fo:margin-bottom="0in"/>
      <style:text-properties style:font-name="Times New Roman" style:font-name-complex="Mangal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" style:family="paragraph">
      <style:paragraph-properties fo:text-align="center" style:vertical-align="auto" fo:margin-bottom="0in"/>
      <style:text-properties style:font-name="Times New Roman" style:font-name-complex="Mangal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Обычный" style:family="paragraph">
      <style:paragraph-properties fo:text-align="center" style:vertical-align="auto" fo:margin-bottom="0in"/>
      <style:text-properties style:font-name="Times New Roman" style:font-name-complex="Mangal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 style:vertical-align="auto" fo:margin-bottom="0in"/>
      <style:text-properties style:font-name="Times New Roman" style:font-name-complex="Mangal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 style:vertical-align="auto" fo:margin-bottom="0in"/>
      <style:text-properties style:font-name="Times New Roman" style:font-name-complex="Mangal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Обычный" style:family="paragraph">
      <style:paragraph-properties fo:text-align="center" style:vertical-align="auto" fo:margin-bottom="0in"/>
      <style:text-properties style:font-name="Times New Roman" style:font-name-complex="Mangal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 style:vertical-align="auto" fo:margin-bottom="0in"/>
      <style:text-properties style:font-name="Times New Roman" style:font-name-complex="Mangal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 style:vertical-align="auto" fo:margin-bottom="0in"/>
      <style:text-properties style:font-name="Times New Roman" style:font-name-complex="Mangal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Обычный" style:family="paragraph">
      <style:paragraph-properties fo:text-align="center" style:vertical-align="auto" fo:margin-bottom="0in"/>
      <style:text-properties style:font-name="Times New Roman" style:font-name-complex="Mangal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Обычный" style:family="paragraph">
      <style:paragraph-properties fo:text-align="center" style:vertical-align="auto" fo:margin-bottom="0in"/>
      <style:text-properties style:font-name="Times New Roman" style:font-name-complex="Mangal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Обычный" style:family="paragraph">
      <style:paragraph-properties fo:text-align="center" style:vertical-align="auto" fo:margin-bottom="0in"/>
      <style:text-properties style:font-name="Times New Roman" style:font-name-complex="Mangal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 style:vertical-align="auto" fo:margin-bottom="0in"/>
      <style:text-properties style:font-name="Times New Roman" style:font-name-complex="Mangal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 style:vertical-align="auto" fo:margin-bottom="0in"/>
      <style:text-properties style:font-name="Times New Roman" style:font-name-complex="Mangal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 style:vertical-align="auto" fo:margin-bottom="0in"/>
      <style:text-properties style:font-name="Times New Roman" style:font-name-complex="Mangal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Обычный" style:family="paragraph">
      <style:paragraph-properties fo:text-align="center" style:vertical-align="auto" fo:margin-bottom="0in"/>
      <style:text-properties style:font-name="Times New Roman" style:font-name-complex="Mangal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 style:vertical-align="auto" fo:margin-bottom="0in"/>
      <style:text-properties style:font-name="Times New Roman" style:font-name-complex="Mangal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 style:vertical-align="auto" fo:margin-bottom="0in"/>
      <style:text-properties style:font-name="Times New Roman" style:font-name-complex="Mangal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 style:vertical-align="auto" fo:margin-bottom="0in"/>
      <style:text-properties style:font-name="Times New Roman" style:font-name-complex="Mangal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Обычный" style:family="paragraph">
      <style:paragraph-properties fo:text-align="center" style:vertical-align="auto" fo:margin-bottom="0in"/>
      <style:text-properties style:font-name="Times New Roman" style:font-name-complex="Mangal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Обычный" style:family="paragraph">
      <style:paragraph-properties fo:text-align="center" style:vertical-align="auto" fo:margin-bottom="0in"/>
      <style:text-properties style:font-name="Times New Roman" style:font-name-complex="Mangal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Обычный" style:family="paragraph">
      <style:paragraph-properties fo:text-align="center" style:vertical-align="auto" fo:margin-bottom="0in"/>
      <style:text-properties style:font-name="Times New Roman" style:font-name-complex="Mangal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 style:vertical-align="auto" fo:margin-bottom="0in"/>
      <style:text-properties style:font-name="Times New Roman" style:font-name-complex="Mangal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Обычный" style:family="paragraph">
      <style:paragraph-properties fo:text-align="center" style:vertical-align="auto" fo:margin-bottom="0in"/>
      <style:text-properties style:font-name="Times New Roman" style:font-name-complex="Mangal" fo:font-weight="bold" style:font-weight-asian="bold" style:letter-kerning="false" fo:font-size="14pt" style:font-size-asian="14pt" style:font-size-complex="14pt" style:language-asian="zh" style:country-asian="CN" style:language-complex="hi" style:country-complex="IN"/>
    </style:style>
    <style:style style:name="P2106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2107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2108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2109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2110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2111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2112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2113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2114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2115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2116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2117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2118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2119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2120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2121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2122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2123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2124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2125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2126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2127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2128" style:parent-style-name="Standard" style:master-page-name="MPF3" style:family="paragraph">
      <style:paragraph-properties fo:break-before="page" fo:text-align="center" style:page-number="9"/>
      <style:text-properties style:font-name="Arial" style:font-name-complex="Arial" fo:font-weight="bold" style:font-weight-asian="bold" fo:color="#333333"/>
    </style:style>
  </office:automatic-styles>
  <office:body>
    <office:text text:use-soft-page-breaks="true">
      <text:p text:style-name="P1">Рабочая <text:s/>программа по немецкому языку 4 класса составлена на основе следующих нормативных документов:</text:p>
      <text:p text:style-name="P4"><text:span text:style-name="T5">1.</text:span><text:span text:style-name="T6">Федеральный<text:s/></text:span><text:span text:style-name="T7">закон</text:span><text:span text:style-name="T8"><text:s/>Российской Федерации от 29.12.2012 г.<text:s/></text:span><text:span text:style-name="T9">N</text:span><text:span text:style-name="T10"><text:s/>273-</text:span><text:span text:style-name="T11">ФЗ</text:span><text:span text:style-name="T12"><text:s/>"</text:span><text:span text:style-name="T13">Об</text:span><text:span text:style-name="T14"><text:s/></text:span><text:span text:style-name="T15">образовании</text:span><text:span text:style-name="T16"><text:s/>в Российской Федерации»</text:span><text:span text:style-name="T17">;</text:span></text:p>
      <text:p text:style-name="P18"><text:span text:style-name="T19">2.Федеральный государственный образовательный стандарт начального общего образования, <text:s/>утвержденный приказом Министерства образования и науки РФ от 06.10. 2009 года № 373 , приказом <text:s/>Министерства образования и науки РФ от 22.09.2011 №2357 «О внесение изменений в федеральный государственный стандарт начального общего образования, утверждённый приказом <text:s/>Министерства образования и науки РФ от 06.10. 2009 года № 373»;</text:span></text:p>
      <text:p text:style-name="P20"><text:span text:style-name="T21">3.</text:span><text:span text:style-name="T22">Примерная</text:span><text:span text:style-name="T23"><text:s/>основная образовательная программа начального общего образования (одобрена решением федерального учебно-методического объединения по общему образованию, протокол от 08.04.2015 № 1/15);</text:span></text:p>
      <text:p text:style-name="P24"><text:span text:style-name="T25">4.<text:s/></text:span><text:span text:style-name="T26">Приказ <text:s/>Министерства образования и науки РФ от 31.03.2014 г.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(в ред. Приказов Минобрнауки России от 08.06.2015 г. № 576; от 28.12.2015 г. № 1529; от 26.01.2016 г. №38)</text:span></text:p>
      <text:p text:style-name="P27"><text:span text:style-name="T28">5. Приказ Министерства образования и науки Российской Федерации от 14.12.2009 г. №729 (ред. от 16.01.2012 г.) «Об утверждении перечня организаций, осуществляющих издание учебных пособий, которые допускаются к использованию в образовательном процессе в имеющих государственную аккредитацию и реализующих образовательные программы общего образования образовательных учреждениях» (Зарегистрировано в Минюсте России 15.01.2010 г. № 15987)</text:span></text:p>
      <text:p text:style-name="P29"><text:span text:style-name="T30">6. Приказ МО Оренбургской области от 13.08.2014 № 01-21/1063<text:s/></text:span><text:a xlink:href="http://www.minobr.orb.ru/of_dokument/of_doc_prikaz/2015-1063.doc" office:target-frame-name="_top" xlink:show="replace"><text:span text:style-name="T31">(в редакции приказа министерства образования Оренбургской области от 06.08.2015 № 01-21/1742) Об утверждении регионального базисного учебного плана и примерных учебных планов для общеобразовательных организаций Оренбургской области</text:span></text:a></text:p>
      <text:p text:style-name="P32"><text:span text:style-name="T33">7. Приказ МО Оренбургской обла</text:span><text:span text:style-name="T34">сти от 03.08.2017г. № 01-21/1557 «О формировании учебных планов начального общего, основного общего образования в образовательных организациях Оренбургской области в 2018-2019 учебном году»</text:span></text:p>
      <text:p text:style-name="P35"><text:span text:style-name="T36">8. Основная образовательная программа НОО ФГОС МОБУ «Хуторская СОШ» Новосергиевского района Оренбургской области</text:span></text:p>
      <text:p text:style-name="P37"><text:span text:style-name="T38">9</text:span><text:span text:style-name="T39">.Учебный план МОБУ «Хуторская СОШ» Новосергиевского района Оренбургской области <text:s/>на 2018-2019 учебный год</text:span></text:p>
      <text:p text:style-name="P40"><text:span text:style-name="T41">10. П</text:span><text:span text:style-name="T42">рограмма основного общего образования <text:s/>по немецкому языку, п</text:span><text:span text:style-name="T43">рограммы по немецкому языку для общеобразовательных учреждений <text:s/>(2-4 классы), авторы</text:span><text:span text:style-name="T44"><text:s/>И.Л. Бим, Л.В. Л.И.Рыжова <text:s/>«Немецкий язык. Предметная линия учебников И.Л.Бим» 2-4 классы, Москва, «Просвещение», 2018г</text:span><text:span text:style-name="T45">:</text:span><text:span text:style-name="T46"><text:s text:c="86"/></text:span></text:p>
      <text:p text:style-name="P47"><text:span text:style-name="T48">Рабочая программа ориентирована на использование учебно-методического комплекта «Немецкий язык» «</text:span><text:span text:style-name="T49">Deutsch</text:span><text:span text:style-name="T50">.<text:s/></text:span><text:span text:style-name="T51">Schritte</text:span><text:span text:style-name="T52">»<text:s/></text:span><text:span text:style-name="T53">для 4 класса общеобразовательных учреждений.</text:span><text:span text:style-name="T54"><text:line-break/>В состав УМК входит</text:span><text:span text:style-name="T55"><text:line-break/></text:span><text:span text:style-name="T56"></text:span><text:span text:style-name="T57"><text:s/>«Первые шаги». Учебник по немецкому языку для 4 класса общеобразовательных учреждений. Бим И.Л. М., Просвещение 2018 г.</text:span><text:span text:style-name="T58"><text:line-break/></text:span><text:span text:style-name="T59"> <text:s text:c="2"/>две рабочие тетради на печатной основе;</text:span><text:span text:style-name="T60"><text:line-break/></text:span><text:span text:style-name="T61"> <text:s text:c="3"/>МР3;</text:span><text:span text:style-name="T62"><text:line-break/></text:span><text:span text:style-name="T63"> книга для учителя.</text:span></text:p>
      <text:p text:style-name="P64">В программе нашли отражение тенденции в развитии общего образования на его первой ступени, которые закреплены в федеральном государственном образовательном стандарте начального образования и прежде всего следующие:</text:p>
      <text:list text:style-name="WWNum110" text:continue-numbering="true">
        <text:list-item>
          <text:p text:style-name="P65">личностно ориентированный, деятельностный, продуктивный характер обучения;</text:p>
        </text:list-item>
        <text:list-item>
          <text:p text:style-name="P66">значительно больше внимания развитию уже в начальной школе общеучебных умений и универсальных учебных действий.</text:p>
        </text:list-item>
        <text:list-item>
          <text:p text:style-name="P67"/>
        </text:list-item>
      </text:list>
      <text:p text:style-name="P68">Изучение немецкого языка в 4 классе направлено на достижение следующих целей:</text:p>
      <text:p text:style-name="P69"/>
      <text:p text:style-name="P70">Цели курса</text:p>
      <text:p text:style-name="P71">Интегративная цель обучения немецкому языку младших школьников включает развитие у учащихся начальной школы коммуникативной компетенции на элементарном уровне в четырёх основных видах речевой деятельности: аудировании, говорении, чтении и письме.</text:p>
      <text:p text:style-name="P72"><text:span text:style-name="T73">Изучение немецкого языка в начальной школе имеет следующие<text:s/></text:span><text:span text:style-name="T74">цели:</text:span></text:p>
      <text:p text:style-name="P75">• учебные (формирование коммуникативной компетенции элементарного уровня в устных (аудирование и говорение) и письменных (чтение и письмо) видах речевой деятельности);</text:p>
      <text:p text:style-name="P76">образовательные (приобщение учащихся к новому социальному опыту с использованием немецкого языка: знакомство младших школьников с миром зарубежных сверстников, с зарубежным детским фольклором и доступными образцами<text:line-break/>художественной литературы; воспитание дружелюбного отношения к представителям других стран, расширение кругозора и развитие межкультурных представлений);</text:p>
      <text:list text:style-name="WWNum210" text:continue-numbering="true">
        <text:list-item>
          <text:p text:style-name="P77">развивающие (развитие интеллектуальных функций и универсальных учебных умений младших школьников, повышение их речевых возможностей, укрепление учебной мотивации в изучении немецкого языка и расширение познавательных интересов);</text:p>
        </text:list-item>
        <text:list-item>
          <text:p text:style-name="P78">воспитательные (воспитание нравственных качеств личности младшего школьника, волевой саморегуляции, толерантного отношения и уважения к представителям иных культур, ответственного отношения к учёбе и порученному делу, чувства патриотизма).</text:p>
        </text:list-item>
      </text:list>
      <text:p text:style-name="P79">Общая характеристика учебного предмета</text:p>
      <text:p text:style-name="P80">Иностранный язык — один из важных учебных предметов в системе подготовки современного младшего школьника в условиях поликультурного и многоязычного мира. Наряду с русским языком и литературным чтением он формирует коммуникативную культуру школьника, способствует его общему речевому развитию, расширению кругозора и воспитанию. Изучение иностранного языка и в том числе немецкого способствует приобщению школьников к культуре другого народа и вместе с тем осознанию себя как носителей культуры и духовных ценностей своего народа и соответственно осознанию своей национальной идентичности.</text:p>
      <text:p text:style-name="P81">Изучение немецкого языка в начальной школе носит активный, деятельностный характер, и это соответствует возрастным особенностям младшего школьника, для которого активное взаимодействие с окружающим миром является естественной формой познания.</text:p>
      <text:p text:style-name="P82"><text:span text:style-name="T83">С учётом поставленных учебных, образовательных, воспитательных и развивающих целей изучения предмета «Иностранный язык» в начальной школе формулируются следующие<text:s/></text:span><text:span text:style-name="T84">задачи:</text:span></text:p>
      <text:p text:style-name="P85"><text:span text:style-name="T86">•</text:span><text:span text:style-name="T87">формировать<text:s/></text:span><text:span text:style-name="T88">у младших школьников отношение к иностранному языку как средству межличностного и межкультурного общения на основе взаимопонимания с теми, кто говорит и пишет на изучаемом языке, а также как средству познавательной деятельности через устное общение, чтение, слушание и письменную речь;</text:span></text:p>
      <text:list text:style-name="WWNum310" text:continue-numbering="true">
        <text:list-item>
          <text:p text:style-name="P89"><text:span text:style-name="T90">расширять<text:s/></text:span><text:span text:style-name="T91">лингвистический кругозор младших школьников; развивать элементарные лингвистические представления, доступные младшим школьникам и необходимые для овладения устной и письменной речью на иностранном языке на элементарном уровне;</text:span></text:p>
        </text:list-item>
        <text:list-item>
          <text:p text:style-name="P92"><text:span text:style-name="T93">обеспечить<text:s/></text:span><text:span text:style-name="T94">коммуникативно-психологическую адаптацию младших школьников к новому языковому миру для преодоления в дальнейшем психологического барьера и использования иностранного языка как средства общения;</text:span></text:p>
        </text:list-item>
        <text:list-item>
          <text:p text:style-name="P95"><text:span text:style-name="T96">развивать<text:s/></text:span><text:span text:style-name="T97">личностные качеств младшего школьника, его внимание, мышление, память и воображение в процессе участия в моделируемых ситуациях общения, ролевых играх; в ходе овладения языковым материалом;</text:span></text:p>
        </text:list-item>
        <text:list-item>
          <text:p text:style-name="P98"><text:span text:style-name="T99">развивать<text:s/></text:span><text:span text:style-name="T100">эмоциональную сферу детей в процессе обучающих игр, учебных спектаклей с использованием иностранного языка;</text:span></text:p>
        </text:list-item>
        <text:list-item>
          <text:p text:style-name="P101"><text:span text:style-name="T102">приобщать<text:s/></text:span><text:span text:style-name="T103">младших школьников к новому социальному опыту за счёт проигрывания на иностранном языке различных ролей в игровых ситуациях, типичных для семейного,<text:s/></text:span><text:soft-page-break/><text:span text:style-name="T104">бытового, учебного общения;</text:span></text:p>
        </text:list-item>
      </text:list>
      <text:p text:style-name="P105"><text:span text:style-name="T106">«</text:span><text:span text:style-name="T107">обучать<text:s/></text:span><text:span text:style-name="T108">учащихся начальной школы универсальным познавательным стратегиям и способам работы с компонентами учебно-методического комплекта, мультимедийным приложением, учебной информацией в сети Интернет, символико-графической репрезентацией знаний, а также учебному сотрудничеству.</text:span></text:p>
      <text:p text:style-name="P109">Место предмета в учебном плане</text:p>
      <text:p text:style-name="P110">Программа по немецкому языку рассчитана на 204 ч за курс начальной школы, таким образом 68 ч приходится на изучение в 4 классе. <text:s/>Рабочая программа составлена <text:s/>на 68 ч.</text:p>
      <text:p text:style-name="P111"><text:tab/></text:p>
      <text:p text:style-name="P112">Личностные, метапредметные и предметные результаты</text:p>
      <text:p text:style-name="P113"><text:span text:style-name="T114">Представленная программа обеспечивает достижение личностных, метапредметных и предметных результатов.</text:span><text:span text:style-name="T115"><text:line-break/></text:span><text:span text:style-name="T116">Личностные результаты:</text:span></text:p>
      <text:list text:style-name="WWNum42" text:continue-numbering="true">
        <text:list-item>
          <text:p text:style-name="P117">освоение социальной роли обучающегося, развитие мотивов учебной деятельности и формирование личностного смысла учения;</text:p>
        </text:list-item>
        <text:list-item>
          <text:p text:style-name="P118">развитие самостоятельности и личной ответственности за свои поступки, в том числе в процессе учения;</text:p>
        </text:list-item>
        <text:list-item>
          <text:p text:style-name="P119">формирование целостного, социально ориентированного взгляда на мир в его органичном единстве и разнообразии природы, народов, культур и религий;</text:p>
        </text:list-item>
        <text:list-item>
          <text:p text:style-name="P120"><text:span text:style-name="T121">овладение начальными навыками адаптации в динамично изменяющемся и развивающемся<text:s/></text:span><text:span text:style-name="T122">мире;</text:span></text:p>
        </text:list-item>
        <text:list-item>
          <text:p text:style-name="P123">формирование основ российской гражданской идентичности, чувства гордости за свою Родину, российский народ и историю России, осознание своей этнической и национальной принадлежности; формирование ценностей многонационального российского общества; становление гуманистических и демократических ценностных ориентации;</text:p>
        </text:list-item>
        <text:list-item>
          <text:p text:style-name="P124">формирование уважительного отношения к иному мнению, истории и культуре других народов;</text:p>
        </text:list-item>
        <text:list-item>
          <text:p text:style-name="P125">формирование эстетических потребностей, ценностей и чувств;</text:p>
        </text:list-item>
        <text:list-item>
          <text:p text:style-name="P126">развитие этических чувств, доброжелательности и эмоционально-нравственной отзывчивости, понимания и сопереживания чувствам других людей; 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;</text:p>
        </text:list-item>
      </text:list>
      <text:list text:style-name="WWNum51" text:continue-numbering="true">
        <text:list-item>
          <text:p text:style-name="P127">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.</text:p>
        </text:list-item>
      </text:list>
      <text:p text:style-name="P128"/>
      <text:p text:style-name="P129">Метапредметные <text:s/>результаты:</text:p>
      <text:list text:style-name="WWNum61" text:continue-numbering="true">
        <text:list-item>
          <text:p text:style-name="P130">овладение способностью принимать и сохранять цели и задачи учебной деятельности, поиска средств её осуществления;</text:p>
        </text:list-item>
        <text:list-item>
          <text:p text:style-name="P131">освоение способов решения проблем творческого и поискового характера;</text:p>
        </text:list-item>
        <text:list-item>
          <text:p text:style-name="P132">формирование умения планировать, контролировать и оценивать учебные действия в соответствии с поставленной задачей и условиями её реализации; определять наиболее эффективные способы достижения результата;</text:p>
        </text:list-item>
        <text:list-item>
          <text:p text:style-name="P133">формирование умения понимать причины успеха/неуспеха учебной деятельности и способности конструктивно действовать даже в ситуациях неуспеха;</text:p>
        </text:list-item>
        <text:list-item>
          <text:p text:style-name="P134">освоение начальных форм рефлексии (самоконтроля, самоанализа, саморегуляции, самооценки);</text:p>
        </text:list-item>
        <text:list-item>
          <text:p text:style-name="P135">использование знаково-символических средств представления информации для создания моделей изучаемых объектов и процессов, схем решения учебных и практических задач;</text:p>
        </text:list-item>
        <text:list-item>
          <text:p text:style-name="P136">активное использование речевых средств и средств информационных и коммуникационных технологий (далее — ИКТ) для решения коммуникативных и познавательных задач;</text:p>
        </text:list-item>
      </text:list>
      <text:soft-page-break/>
      <text:p text:style-name="P137">» использование различных способов поиска (в справочных источниках и открытом учебном информационном пространстве сети Интернет), сбора, анализа и интерпретации информации в соответствии с коммуникативными и познавательными задачами и технологиями обучения;</text:p>
      <text:p text:style-name="P138">•овладение навыками смыслового чтения текстов различных стилей и жанров в соответствии с целями и задачами обучения на доступном младшим школьникам уровне; осознанное построение речевого высказывания в соответствии с задачами коммуникации и составление текстов в устной и письменной форме с учётом возможностей младших школьников; овладение логическими действиями сравнения, анализа, синтеза, обобщения, установления аналогий и причинно- следственных связей, построения рассуждений, отнесения к известным понятиям;</text:p>
      <text:list text:style-name="WWNum71" text:continue-numbering="true">
        <text:list-item>
          <text:p text:style-name="P139">готовность слушать собеседника и вести диалог; готовность признавать возможность существования различных точек зрения и права каждого иметь свою; излагать своё мнение и аргументировать свою точку зрения и оценку событий;</text:p>
        </text:list-item>
        <text:list-item>
          <text:p text:style-name="P140">умение работать в группе и определять общую цель и пути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p>
        </text:list-item>
        <text:list-item>
          <text:p text:style-name="P141">готовность конструктивно разрешать конфликты посредством учёта интересов сторон и сотрудничества;</text:p>
        </text:list-item>
        <text:list-item>
          <text:p text:style-name="P142"><text:s/>овладение базовыми предметными и межпредметными понятиями, отражающими существенные связи и отношения между объектами и процессами;</text:p>
        </text:list-item>
      </text:list>
      <text:p text:style-name="P143">•умение работать в материальной и информационной среде начального общего образования (в том числе с учебными моделями).</text:p>
      <text:p text:style-name="P144"><text:span text:style-name="T145">Предметные результаты: А. В<text:s/></text:span><text:span text:style-name="T146">коммуникативной сфере:</text:span></text:p>
      <text:p text:style-name="P147"><text:s/>языковые представления и навыки (фонетические, орфографические, лексические и грамматические);</text:p>
      <text:list text:style-name="WWNum81" text:continue-numbering="true">
        <text:list-item>
          <text:p text:style-name="P148">говорение (элементарный диалог этикетного характера, диалог в доступных ребёнку типичных ситуациях, диалог с вопросами и побуждением к действию, монологические высказывания с описаниями себя, семьи и других людей, предметов, картинок и персонажей);</text:p>
        </text:list-item>
        <text:list-item>
          <text:p text:style-name="P149">аудирование (понимание на слух речи учителя и других учащихся, восприятие основного содержания несложных аудиотекстов и видеофрагментов на знакомом учащимся языковом материале);</text:p>
        </text:list-item>
        <text:list-item>
          <text:p text:style-name="P150">чтение (восприятие текстов с разной глубиной понимания ограниченного объёма, соответствующих изученному тематическому материалу и интересам учащихся с соблюдением правил чтения и осмысленного интонирования);</text:p>
        </text:list-item>
        <text:list-item>
          <text:p text:style-name="P151"><text:s/>письмо (техника написания букв и соблюдение орфографических правил, опора на образец, письменное заполнение пропусков и форм, подписи под предметами и явлениями, поздравительные открытки, личное письмо ограниченного объёма);</text:p>
        </text:list-item>
      </text:list>
      <text:p text:style-name="P152"><text:s/>социокультурная осведомлённость (немецкоговорящие страны, литературные персонажи, сказки народов мира, детский фольклор, песни, нормы поведения, правила вежливости и речевой этикет).</text:p>
      <text:p text:style-name="P153">Б. В познавательной сфере:</text:p>
      <text:p text:style-name="P154">•формирование элементарных системных языковых представлений об изучаемом языке (звукобуквенный состав, слова и словосочетания, утвердительные, вопросительные и отрицательные предложения, порядок слов, служебные слова и грамматические словоформы);</text:p>
      <text:p text:style-name="P155">•умение выполнять задания по усвоенному образцу, включая составление собственных диалогических и монологических высказываний по изученной тематике;</text:p>
      <text:p text:style-name="P156">•перенос умений работы с русскоязычным текстом на задания с текстом на немецком языке, предполагающие прогнозирование содержания текста по заголовку и изображениям, выражение своего отношения к прочитанному, дополнение содержания текста собственными идеями в элементарных предложениях;</text:p>
      <text:list text:style-name="WWNum91" text:continue-numbering="true">
        <text:list-item>
          <text:p text:style-name="P157">умение использовать учебно-справочный материал в виде словарей, таблиц и схем для выполнения заданий разного типа;</text:p>
        </text:list-item>
        <text:list-item>
          <text:p text:style-name="P158">осуществлять самооценку выполненных учебных заданий и подводить итоги усвоенным знаниям на основе заданий для самоконтроля.</text:p>
        </text:list-item>
      </text:list>
      <text:p text:style-name="P159">В. В ценностно-ориентационной сфере:</text:p>
      <text:list text:style-name="WWNum101" text:continue-numbering="true">
        <text:list-item>
          <text:p text:style-name="P160">восприятие языка как общечеловеческой ценности, обеспечивающей познание, передачу информации, выражение эмоций, отношений и взаимодействия с другими людьми;</text:p>
        </text:list-item>
        <text:list-item>
          <text:p text:style-name="P161">ознакомление с доступными возрасту культурными ценностями других народов и своей страны, известными героями, важными событиями, популярными произведениями, а также нормами жизни;</text:p>
        </text:list-item>
        <text:list-item>
          <text:p text:style-name="P162">перспектива использования изучаемого языка для контактов с представителями иной культуры, возможность рассказать друзьям о новых знаниях, полученных с помощью иностранного языка, вероятность применения начальных знаний иностранного языка в зарубежных турах с родными.</text:p>
        </text:list-item>
        <text:list-item>
          <text:p text:style-name="P163">Г. В эстетической сфере:</text:p>
        </text:list-item>
      </text:list>
      <text:list text:style-name="WWNum111" text:continue-numbering="true">
        <text:list-item>
          <text:p text:style-name="P164">знакомство с образцами родной и зарубежной детской литературы, поэзии, фольклора и народного литературного</text:p>
        </text:list-item>
        <text:list-item>
          <text:p text:style-name="P165">формирование эстетического вкуса в восприятии фрагментов родной и зарубежной детской литературы, стихов, песен и иллюстраций;</text:p>
        </text:list-item>
        <text:list-item>
          <text:p text:style-name="P166">развитие эстетической оценки образцов родной и зарубежной детской литературы, стихов и песен, фольклора и изображений на основе образцов для сравнения.</text:p>
        </text:list-item>
      </text:list>
      <text:p text:style-name="P167">Д. В трудовой сфере:</text:p>
      <text:list text:style-name="WWNum121" text:continue-numbering="true">
        <text:list-item>
          <text:p text:style-name="P168">умение сохранять цели познавательной деятельности и следовать её задачам при усвоении программного учебного материала и в самостоятельном учении;</text:p>
        </text:list-item>
        <text:list-item>
          <text:p text:style-name="P169">готовность пользоваться доступными возрасту современными учебными технологиями, включая ИКТ, для повышения эффективности своего учебного труда;</text:p>
        </text:list-item>
        <text:list-item>
          <text:p text:style-name="P170">начальный опыт использования вспомогательной и справочной литературы для самостоятельного поиска недостающей информации, ответа на вопросы и выполнения учебных заданий.</text:p>
        </text:list-item>
      </text:list>
      <text:p text:style-name="P171"/>
      <text:p text:style-name="P172"/>
      <text:p text:style-name="P173"/>
      <text:p text:style-name="P174"/>
      <text:p text:style-name="P175"/>
      <text:p text:style-name="P176">Содержание курса. Основные содержательные линии.</text:p>
      <text:p text:style-name="P177">В курсе немецкого языка можно выделить следующие содержательные линии:</text:p>
      <text:p text:style-name="P178">• коммуникативные умения в основных видах речевой деятельности: аудировании, говорении, чтении и письме;</text:p>
      <text:p text:style-name="P179">• языковые навыки пользования лексическими, грамматическими, фонетическими и орфографическими средствами языка;</text:p>
      <text:list text:style-name="WWNum131" text:continue-numbering="true">
        <text:list-item>
          <text:p text:style-name="P180">социокультурная осведомлённость и умения межкультурного общения;</text:p>
        </text:list-item>
        <text:list-item>
          <text:p text:style-name="P181">общеучебные и специальные учебные умения, универсальные учебные действия.</text:p>
        </text:list-item>
      </text:list>
      <text:p text:style-name="P182"><text:span text:style-name="T183">Основной содержательной линией из четырёх перечисленных являются коммуникативные умения, которые представляют собой результат овладения немецким языком на данном этапе обучения. Формирование коммуникативных умений предполагает овладение языковыми средствами, а также навыками оперирования ими в процессе общения в устной и письменной форме. Таким образом, языковые навыки представляют собой часть названных сложных коммуникативных умений. Формирование коммуникативной компетенции так же неразрывно связано с социокультурной осведомлённостью младших школьников и с овладением учебными умениями. Все указанные содержательные линии находятся в тесной взаимосвязи, и отсутствие одной из них нарушает единство учебного предмета «Иностранный язык». Обучение перечисленным видам речевой деятельности происходит во взаимосвязи. Однако наблюдается некоторое устное опережение, вызванное объективными причинами: овладение письменными формами общения (чтением и письмом), связанное с необходимостью формирования техники чтения и техники письма, происходит более медленно. Поэтому темпы овладения разными<text:s/></text:span><text:soft-page-break/><text:span text:style-name="T184">видами речевой деятельности уравниваются только к концу обучения в начальной школе.</text:span></text:p>
      <text:p text:style-name="P185">Предметное содержание речи</text:p>
      <text:p text:style-name="P186">Предметное содержание устной и письменной речи соответствует образовательным и воспитательным целям, а также интересам и возрастным особенностям младших школьников и включает следующие темы:</text:p>
      <text:p text:style-name="P187"><text:span text:style-name="T188">Знакомство.</text:span><text:span text:style-name="T189">С одноклассниками, учителем, персонажем детских произведений: имя, возраст. Приветствие, прощание (с использованием типичных фраз речевого этикета).</text:span></text:p>
      <text:p text:style-name="P190"><text:span text:style-name="T191">Я и моя семья.</text:span><text:span text:style-name="T192">Члены семьи, их имена, возраст, внешность, черты характера, увлечения/хобби. Мой день (распорядок дня,<text:s/></text:span><text:span text:style-name="T193">домашние обязанности).</text:span><text:span text:style-name="T194">Покупки в магазине: одежда,</text:span><text:span text:style-name="T195">обувь,</text:span><text:span text:style-name="T196">основные продукты питания. Любимая еда. Семейные праздники: день рождения, Новый год/Рождество. Подарки.</text:span></text:p>
      <text:p text:style-name="P197"><text:span text:style-name="T198">Мир моих увлечений.</text:span><text:span text:style-name="T199">Мои любимые занятия. Виды спорта и спортивные игры.</text:span><text:span text:style-name="T200">Мои любимые сказки.</text:span><text:span text:style-name="T201">Выходной день</text:span><text:span text:style-name="T202">{в зоопарке, цирке),</text:span><text:span text:style-name="T203">каникулы.</text:span></text:p>
      <text:p text:style-name="P204"><text:span text:style-name="T205">Я и мои друзья.</text:span><text:span text:style-name="T206">Имя, возраст, внешность, характер, увлечения/хобби. Совместные занятия. Письмо зарубежному другу. Любимое домашнее животное: имя, возраст, цвет, раз мер, характер, что умеет делать.</text:span></text:p>
      <text:p text:style-name="P207"><text:span text:style-name="T208">Моя школа.</text:span><text:span text:style-name="T209">Классная комната, учебные предметы, школьные принадлежности. Учебные занятия на уроках.</text:span></text:p>
      <text:p text:style-name="P210"><text:span text:style-name="T211">Мир вокруг меня.</text:span><text:span text:style-name="T212">Мой дом/квартира/комната: названия комнат, их размер, предметы мебели и интерьера. Природа.</text:span><text:span text:style-name="T213">Дикие и домашние животные.</text:span><text:span text:style-name="T214">Любимое время года. Погода.</text:span></text:p>
      <text:p text:style-name="P215"><text:span text:style-name="T216">Страна/страны изучаемого языка и родная страна.</text:span><text:span text:style-name="T217">Общие сведения: название, столица.</text:span><text:span text:style-name="T218">Литературные персонажи популярных книг моих сверстников (имена героев книг, черты характера).</text:span><text:span text:style-name="T219">Небольшие произведения детского фольклора на немецком языке (рифмовки, стихи, песни, сказки).</text:span></text:p>
      <text:p text:style-name="P220">Некоторые формы речевого и неречевого этикета стран изучаемого языка в ряде ситуаций общения (в школе, во время совместной игры, в магазине).</text:p>
      <text:p text:style-name="P221">Коммуникативные умения по видам речевой деятельности</text:p>
      <text:p text:style-name="P222">В русле говорения</text:p>
      <text:p text:style-name="P223"><text:span text:style-name="T224">1.Диалогическая форма</text:span><text:span text:style-name="T225"><text:line-break/></text:span><text:span text:style-name="T226">Уметь вести:</text:span></text:p>
      <text:p text:style-name="P227">• этикетные диалоги в типичных ситуациях бытового, учебно-трудового и межкультурного общения;</text:p>
      <text:p text:style-name="P228">• диалог-расспрос (запрос информации и ответ на него); » диалог-побуждение к действию.</text:p>
      <text:p text:style-name="P229"><text:span text:style-name="T230">2. Монологическая форма</text:span><text:span text:style-name="T231"><text:line-break/></text:span><text:span text:style-name="T232">Уметь пользоваться:</text:span></text:p>
      <text:p text:style-name="P233">• основными коммуникативными типами речи: описание, сообщение, рассказ, характеристика (персонажей).</text:p>
      <text:p text:style-name="P234"><text:span text:style-name="T235">В русле аудирования<text:s/></text:span><text:span text:style-name="T236">Воспринимать на слух и понимать:</text:span></text:p>
      <text:list text:style-name="WWNum141" text:continue-numbering="true">
        <text:list-item>
          <text:p text:style-name="P237">речь учителя и одноклассников в процессе общения на уроке;</text:p>
        </text:list-item>
        <text:list-item>
          <text:p text:style-name="P238">небольшие доступные тексты в аудиозаписи, построен ные на изученном языковом материале.</text:p>
        </text:list-item>
      </text:list>
      <text:p text:style-name="P239"><text:span text:style-name="T240">В русле чтения <text:s/></text:span><text:span text:style-name="T241">Читать:</text:span></text:p>
      <text:list text:style-name="WWNum151" text:continue-numbering="true">
        <text:list-item>
          <text:p text:style-name="P242">вслух небольшие тексты, построенные на изученном языковом материале;</text:p>
        </text:list-item>
        <text:list-item>
          <text:p text:style-name="P243">про себя и понимать тексты, содержащие как изученный языковой материал, так и отдельные новые слова, находить в тексте необходимую информацию (имена персонажей, где происходит действие и т. д.).</text:p>
        </text:list-item>
      </text:list>
      <text:p text:style-name="P244">В русле письма</text:p>
      <text:p text:style-name="P245">Владеть:</text:p>
      <text:list text:style-name="WWNum161" text:continue-numbering="true">
        <text:list-item>
          <text:p text:style-name="P246">техникой письма (графикой, каллиграфией, орфографией);</text:p>
        </text:list-item>
        <text:list-item>
          <text:p text:style-name="P247">основами письменной речи: писать с опорой на образец поздравление с праздником, короткое личное письмо.</text:p>
        </text:list-item>
      </text:list>
      <text:p text:style-name="P248">Языковые средства и навыки пользования ими</text:p>
      <text:p text:style-name="P249"><text:span text:style-name="T250">•</text:span><text:span text:style-name="T251">Графика, каллиграфия, орфография.</text:span><text:span text:style-name="T252">Все буквы немецкого алфавита. Звукобуквенные<text:s/></text:span><text:soft-page-break/><text:span text:style-name="T253">соответствия. Основные буквосочетания. Основные правила чтения и орфографии. Написание наиболее употребительных слов, вошедших в активный словарь.</text:span></text:p>
      <text:p text:style-name="P254"><text:span text:style-name="T255">Фонетическая сторона речи.</text:span><text:span text:style-name="T256">Все звуки немецкого языка. Нормы произношения звуков немецкого языка (долгота и краткость гласных, оглушение звонких согласных в конце слога или слова, отсутствие смягчения согласных перед гласными). Дифтонги. Ударение в изолированном слове, фразе. Отсутствие ударения на служебных словах (артиклях, союзах, предлогах). Членение предложения на смысловые группы. Ритмико-интонационные особенности повествовательного, побудительного и вопросительного предложений. Интонация перечисления.</text:span></text:p>
      <text:list text:style-name="WWNum171" text:continue-numbering="true">
        <text:list-item>
          <text:p text:style-name="P257"><text:span text:style-name="T258">Лексическая сторона речи.</text:span><text:span text:style-name="T259">Лексические единицы, обслуживающие ситуации общения в пределах тематики начальной школы, в объёме 500 лексических единиц для двустороннего (рецептивного и продуктивного) усвоения. Простейшие устойчивые словосочетания, оценочная лексика и речевые клише как элементы речевого этикета, отражающие культуру немецкоговорящих стран. Интернациональные словаь</text:span><text:span text:style-name="T260">(das Kino, die Fabrik).</text:span><text:span text:style-name="T261">Начальные представления о способах словообразования: суффиксация</text:span><text:span text:style-name="T262">(-er, -in, -chen, -lein, -tion, -ist);<text:s/></text:span><text:span text:style-name="T263">словосложение<text:s/></text:span><text:span text:style-name="T264">(das Lehrbuch);</text:span><text:span text:style-name="T265">конверсия</text:span><text:span text:style-name="T266">(das Lesen,die Kälte).</text:span></text:p>
        </text:list-item>
        <text:list-item>
          <text:p text:style-name="P267"><text:span text:style-name="T268">Грамматическая сторона речи.</text:span><text:span text:style-name="T269">Основные коммуникативные типы предложений: повествовательное, <text:s/>побудительное, вопросительное. Вопросительное предложение с вопросительным словом и без него. Вопросительные слова<text:s/></text:span><text:span text:style-name="T270">wer, was, wie, warum, wo, wohin, wann.</text:span><text:span text:style-name="T271">Порядок слов в предло жении. Утвердительные и отрицательные предложения. Прос тое предложение с простым глагольным сказуемым</text:span><text:span text:style-name="T272">(Wir lesen gem.),</text:span><text:span text:style-name="T273">составным именным сказуемым</text:span><text:span text:style-name="T274">(Meine Familie ist groß.)</text:span><text:span text:style-name="T275">и составным глагольным сказуемым</text:span><text:span text:style-name="T276">(Ich lerne Deutsch sprechen.).</text:span><text:span text:style-name="T277">Безличные предложении</text:span><text:span text:style-name="T278">(Es ist kalt. Es schneit).</text:span><text:span text:style-name="T279">Побудительные предложения</text:span><text:span text:style-name="T280">(Hilf mir bitte/).</text:span><text:span text:style-name="T281">Предложения с оборотом</text:span><text:span text:style-name="T282">Es gibt... .</text:span><text:span text:style-name="T283">Простые распространённые предложения. Предложения с однородными членами. Сложносочинённые предложения с союзами</text:span><text:span text:style-name="T284">und, aber.</text:span></text:p>
        </text:list-item>
      </text:list>
      <text:list text:style-name="WWNum181" text:continue-numbering="true">
        <text:list-item>
          <text:p text:style-name="P285"><text:span text:style-name="T286">Грамматические формы изъявительного наклонения:</text:span><text:span text:style-name="T287">Präsens, Futur, Präteritum, Perfekt.</text:span><text:span text:style-name="T288">Слабые и сильные глаго</text:span><text:span text:style-name="T289"><text:line-break/>лы. Вспомогательные глаголы</text:span><text:span text:style-name="T290">haben, sein, werden.</text:span><text:span text:style-name="T291">Глагол связка</text:span><text:span text:style-name="T292">sein.</text:span><text:span text:style-name="T293">Модальные глаголы</text:span><text:span text:style-name="T294">können, wollen, müssen, sollen.</text:span><text:span text:style-name="T295">Неопределённая форма глагола</text:span><text:span text:style-name="T296">(Infinitiv).</text:span></text:p>
        </text:list-item>
        <text:list-item>
          <text:p text:style-name="P297">Существительные в единственном и множественном числе с определённым/неопределённым и нулевым артиклем. Склонение существительных.</text:p>
        </text:list-item>
      </text:list>
      <text:list text:style-name="WWNum191" text:continue-numbering="true">
        <text:list-item>
          <text:p text:style-name="P298">Прилагательные в положительной, сравнительной и превосходной степени, образованные по правилам и исключения.</text:p>
        </text:list-item>
        <text:list-item>
          <text:p text:style-name="P299"><text:span text:style-name="T300">Местоимения: личные, притяжательные и указательные</text:span><text:span text:style-name="T301">(ich, du, er, mein, dieser, jener).</text:span><text:span text:style-name="T302">Отрицательное местоимение</text:span><text:span text:style-name="T303">kein.</text:span></text:p>
        </text:list-item>
        <text:list-item>
          <text:p text:style-name="P304"><text:span text:style-name="T305">Наречия</text:span><text:span text:style-name="T306"><text:s/></text:span><text:span text:style-name="T307">времени</text:span><text:span text:style-name="T308">:</text:span><text:span text:style-name="T309">heute, oft, nie, schnell</text:span><text:span text:style-name="T310">и</text:span><text:span text:style-name="T311"><text:s/></text:span><text:span text:style-name="T312">др</text:span><text:span text:style-name="T313">.<text:s/></text:span><text:span text:style-name="T314">Наречия, образующие степени сравнения не по правилам:</text:span><text:span text:style-name="T315">gut, viel, gern.</text:span></text:p>
        </text:list-item>
        <text:list-item>
          <text:p text:style-name="P316">Количественные числительные (до 100), порядковые числительные (до 30).</text:p>
        </text:list-item>
        <text:list-item>
          <text:p text:style-name="P317"><text:span text:style-name="T318">Наиболее</text:span><text:span text:style-name="T319"><text:s/></text:span><text:span text:style-name="T320">употребительные</text:span><text:span text:style-name="T321"><text:s/></text:span><text:span text:style-name="T322">предлоги</text:span><text:span text:style-name="T323">:</text:span><text:span text:style-name="T324">in, an, auf, hinter neben, mit, über, unter, nach, zwischen, vor.</text:span></text:p>
        </text:list-item>
      </text:list>
      <text:p text:style-name="P325">Социокультурная осведомленность</text:p>
      <text:p text:style-name="P326">В процессе обучения немецкому языку в начальной школе учащиеся знакомятся: с названиями стран изучаемого языка; некоторыми литературными персонажами популярных детских произведений; сюжетами некоторых популярных сказок, а также небольшими произведениями детского фольклора (стихи, песни) на немецком языке; элементарными формами речевого и неречевого поведения, принятого в странах изучаемого языка.</text:p>
      <text:p text:style-name="P327">СПЕЦИАЛЬНЫЕ УЧЕБНЫЕ УМЕНИЯ</text:p>
      <text:p text:style-name="P328">Младшие школьники овладевают следующими специальными (предметными) учебными умениями и навыками:</text:p>
      <text:list text:style-name="WWNum201" text:continue-numbering="true">
        <text:list-item>
          <text:p text:style-name="P329">пользоваться двуязычным словарём учебника (в том числе транскрипцией);</text:p>
        </text:list-item>
        <text:list-item>
          <text:p text:style-name="P330">пользоваться справочным материалом, представленным в виде таблиц, схем, правил;</text:p>
        </text:list-item>
        <text:list-item>
          <text:p text:style-name="P331"><text:s/>вести словарь (словарную тетрадь);</text:p>
        </text:list-item>
      </text:list>
      <text:list text:style-name="WWNum211" text:continue-numbering="true">
        <text:list-item>
          <text:p text:style-name="P332">систематизировать слова, например по тематическому принципу;</text:p>
        </text:list-item>
        <text:list-item>
          <text:p text:style-name="P333">пользоваться языковой догадкой, например при опознавании интернационализмов;</text:p>
        </text:list-item>
        <text:list-item>
          <text:p text:style-name="P334">делать обобщения на основе структурно-функциональных схем простого предложения;</text:p>
        </text:list-item>
        <text:list-item>
          <text:p text:style-name="P335">опознавать грамматические явления, отсутствующие в родном языке, например артикли.</text:p>
        </text:list-item>
      </text:list>
      <text:p text:style-name="P336">Общеучебные умения и универсальные учебные действия</text:p>
      <text:p text:style-name="P337">В процессе изучения курса «Иностранный язык» младшие школьники:</text:p>
      <text:list text:style-name="WWNum221" text:continue-numbering="true">
        <text:list-item>
          <text:p text:style-name="P338">совершенствуют приёмы работы с текстом, опираясь на умения, приобретённые на уроках родного языка (прогнозировать содержание текста по заголовку, данным к тексту рисункам, списывать текст, выписывать отдельные слова и предложения из текста и т. п.);</text:p>
        </text:list-item>
        <text:list-item>
          <text:p text:style-name="P339">овладевают более разнообразными приёмами раскрытия значения слова, используя словообразовательные элементы; синонимы, антонимы; контекст;</text:p>
        </text:list-item>
        <text:list-item>
          <text:p text:style-name="P340">совершенствуют общеречевые коммуникативные умения, например начинать и завершать разговор, используя речевые клише; поддерживать беседу, задавая вопросы и переспрашивая;</text:p>
        </text:list-item>
        <text:list-item>
          <text:p text:style-name="P341">учатся совершать самонаблюдение, самоконтроль, самооценку;</text:p>
        </text:list-item>
        <text:list-item>
          <text:p text:style-name="P342">учатся самостоятельно выполнять задания с использованием компьютера (при наличии мультимедийного приложения).</text:p>
        </text:list-item>
      </text:list>
      <text:p text:style-name="P343">Общеучебные и специальные учебные умения, а также социокультурная осведомлённость приобретаются учащимися в процессе формирования коммуникативных умений в основных видах речевой деятельности. Поэтому они не выделяются отдельно в тематическом планировании.</text:p>
      <text:p text:style-name="P344"/>
      <text:p text:style-name="P345"/>
      <text:p text:style-name="P348"/>
      <text:p text:style-name="P349"/>
      <text:p text:style-name="P350"/>
      <text:p text:style-name="P351">Календарно-тематическое планирование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3">
            <text:p text:style-name="P366">№</text:p>
          </table:table-cell>
          <table:table-cell table:style-name="TableCell367" table:number-rows-spanned="3">
            <text:p text:style-name="P368">Тема</text:p>
          </table:table-cell>
          <table:table-cell table:style-name="TableCell369" table:number-columns-spanned="4">
            <text:p text:style-name="P370">Планируемые результаты</text:p>
          </table:table-cell>
          <table:covered-table-cell/>
          <table:covered-table-cell/>
          <table:covered-table-cell/>
          <table:table-cell table:style-name="TableCell371" table:number-rows-spanned="3">
            <text:p text:style-name="P372">Деятельность</text:p>
            <text:p text:style-name="P373">учащихся</text:p>
          </table:table-cell>
          <table:table-cell table:style-name="TableCell374" table:number-rows-spanned="2">
            <text:p text:style-name="P375">Вид</text:p>
            <text:p text:style-name="P376">контроля</text:p>
          </table:table-cell>
          <table:table-cell table:style-name="TableCell377" table:number-rows-spanned="2">
            <text:p text:style-name="P378">Дата</text:p>
            <text:p text:style-name="P379">План.</text:p>
          </table:table-cell>
          <table:table-cell table:style-name="TableCell380" table:number-rows-spanned="2">
            <text:p text:style-name="P381"/>
            <text:p text:style-name="P382">Факт.</text:p>
          </table:table-cell>
        </table:table-row>
        <table:table-row table:style-name="TableRow3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4" table:number-rows-spanned="2">
            <text:p text:style-name="P385">Предметные</text:p>
          </table:table-cell>
          <table:table-cell table:style-name="TableCell386" table:number-rows-spanned="2">
            <text:p text:style-name="P387">Метапредмет-ные</text:p>
          </table:table-cell>
          <table:table-cell table:style-name="TableCell388" table:number-rows-spanned="2">
            <text:p text:style-name="P389">Личностные</text:p>
          </table:table-cell>
          <table:table-cell table:style-name="TableCell390">
            <text:p text:style-name="P391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3">
            <text:p text:style-name="P394"/>
          </table:table-cell>
          <table:covered-table-cell>
            <text:p text:style-name="Обычный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7">
            <text:p text:style-name="P403">Курс повторения «Мы уже много знаем и умеем» (6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.</text:p>
            <text:p text:style-name="P413">2</text:p>
          </table:table-cell>
          <table:table-cell table:style-name="TableCell414">
            <text:p text:style-name="P415">Что мы можем рассказать о наших друзьях?</text:p>
          </table:table-cell>
          <table:table-cell table:style-name="TableCell416" table:number-rows-spanned="2">
            <text:p text:style-name="Standard"><text:span text:style-name="T417"><text:s/>Знают <text:s/>имена некоторых персонажей из учебника 3 класса и рассказывают о них; знают <text:s text:c="2"/>спряжение глаголов; составляют рассказ, используя схемы предложений в<text:s/></text:span><text:span text:style-name="T418">качестве опор;<text:s/></text:span><text:soft-page-break/><text:span text:style-name="T419">выразительно и фонетически правильно читают знакомые рифмовки; знают спряжение сильных глаголов с корневой гласной «е»; рассказывают о себе и своей семье; рассказывают о начале учебного года; имеют представление об употреблении артиклей пере</text:span><text:span text:style-name="T420">д существительными.</text:span></text:p>
            <text:p text:style-name="P421"/>
            <text:p text:style-name="P422"/>
          </table:table-cell>
          <table:table-cell table:style-name="TableCell423" table:number-rows-spanned="2">
            <text:p text:style-name="P424">Регулятивные УУД:</text:p>
            <text:p text:style-name="Standard"><text:span text:style-name="T425">-<text:s/></text:span><text:span text:style-name="T426">принимать <text:s/>учебную задачу и следовать инструкции учителя;</text:span></text:p>
            <text:p text:style-name="P427">- понимать цель и смысл выполняемых заданий;</text:p>
            <text:p text:style-name="P428">- осуществлять первоначальный<text:s/><text:soft-page-break/>контроль своих действий.</text:p>
            <text:p text:style-name="P429">Познавательные УУД:</text:p>
            <text:p text:style-name="P430">- работать с учебником,<text:s/>ориентироваться в <text:s text:c="5"/>нём по содержанию и с помощью значков;</text:p>
            <text:p text:style-name="P431">- выполнять логические действия (анализ, сравнение);</text:p>
            <text:p text:style-name="P432">- уметь выделить и сформулировать <text:s/>познавательную цель;</text:p>
            <text:p text:style-name="P433">- группировать и классифицировать по разным основаниям;</text:p>
            <text:p text:style-name="Standard"><text:span text:style-name="T434">- работать <text:s/>с информацией,<text:s/></text:span><text:span text:style-name="T435">искать информацию в учебных текстах.</text:span></text:p>
          </table:table-cell>
          <table:table-cell table:style-name="TableCell436" table:number-rows-spanned="2">
            <text:p text:style-name="P437">Развивать само-стоятельность и личную ответ-твенностьза</text:p>
            <text:p text:style-name="P438">свои поступки, в том числе в</text:p>
            <text:p text:style-name="Standard"><text:span text:style-name="T439"><text:s/>информацион-ной деятельно-сти, на основе представлений о нравственных нормах,<text:s/></text:span><text:soft-page-break/><text:span text:style-name="T440">социальной справедливости и свободе; <text:s/>формировать</text:span></text:p>
            <text:p text:style-name="P441">эстетические</text:p>
            <text:p text:style-name="P442">потребности, ценности и чув-ства;</text:p>
            <text:p text:style-name="P443">развивать эти-ческие чувства, доброжелатель-ность <text:s/>и эмоциональность</text:p>
          </table:table-cell>
          <table:table-cell table:style-name="TableCell444" table:number-columns-spanned="2">
            <text:p text:style-name="P445">1. Воспринимать на слух и понимать небольшое сообщение.</text:p>
            <text:p text:style-name="P446">2. Знать имена некоторых персонажей из учебника 3 класса и рассказывать о них.</text:p>
            <text:p text:style-name="P447">3. Знать <text:s/>спряжение глаголов.</text:p>
            <text:p text:style-name="P448">4. Составлять рассказ, используя схемы предложений в качестве опор. <text:s/></text:p>
          </table:table-cell>
          <table:covered-table-cell/>
          <table:table-cell table:style-name="TableCell449">
            <text:p text:style-name="P450">2</text:p>
          </table:table-cell>
          <table:table-cell table:style-name="TableCell451">
            <text:p text:style-name="P452">04.09.18</text:p>
            <text:p text:style-name="P453">05.09.18</text:p>
            <text:p text:style-name="P454"/>
          </table:table-cell>
          <table:table-cell table:style-name="TableCell455">
            <text:p text:style-name="P456"/>
          </table:table-cell>
        </table:table-row>
        <text:soft-page-break/>
        <table:table-row table:style-name="TableRow457">
          <table:table-cell table:style-name="TableCell458">
            <text:p text:style-name="P459">3</text:p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>4</text:p>
          </table:table-cell>
          <table:table-cell table:style-name="TableCell467">
            <text:p text:style-name="P468">Что мы можем рассказать о себе?</text:p>
            <text:p text:style-name="P469"/>
            <text:p text:style-name="P470"/>
            <text:p text:style-name="P471"/>
            <text:p text:style-name="P472">Входная контрольная работ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3" table:number-columns-spanned="2">
            <text:p text:style-name="P474">1. Выразительно и фонетически правильно читать знакомые рифмовки.</text:p>
            <text:p text:style-name="P475">2.<text:s/>Знать спряжение сильных глаголов с корневой гласной «е».</text:p>
          </table:table-cell>
          <table:covered-table-cell/>
          <table:table-cell table:style-name="TableCell476">
            <text:p text:style-name="P477">2</text:p>
          </table:table-cell>
          <table:table-cell table:style-name="TableCell478">
            <text:p text:style-name="P479">12.09.18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>13.09.18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>3. Рассказывать о себе и своей семье.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5</text:p>
            <text:p text:style-name="P512">6</text:p>
            <text:p text:style-name="P513"/>
          </table:table-cell>
          <table:table-cell table:style-name="TableCell514">
            <text:p text:style-name="P515">Что мы можем рассказать о начале учебного года?</text:p>
          </table:table-cell>
          <table:table-cell table:style-name="TableCell516" table:number-rows-spanned="3">
            <text:p text:style-name="P517"/>
          </table:table-cell>
          <table:table-cell table:style-name="TableCell518" table:number-rows-spanned="3">
            <text:p text:style-name="P519">Коммуникативные УУД:</text:p>
            <text:p text:style-name="P520">- проявлять интерес к общению и групповой<text:s/>работе;</text:p>
            <text:p text:style-name="P521">- уважать мнение собеседников;</text:p>
            <text:p text:style-name="P522">- преодолевать эгоцентризм в межличностном взаимодействии;</text:p>
            <text:p text:style-name="P523">- следить за действиями других участников в процессе коллективной деятельности;</text:p>
            <text:p text:style-name="P524">- входить в коммуникативную игровую и учебную ситуацию.</text:p>
            <text:p text:style-name="P525"/>
          </table:table-cell>
          <table:table-cell table:style-name="TableCell526" table:number-rows-spanned="3">
            <text:p text:style-name="P527">нравственную</text:p>
            <text:p text:style-name="P528"> отзывчивость, понимание и сопереживание чувствам других людей;</text:p>
            <text:p text:style-name="Standard"><text:span text:style-name="T529">развивать  навы-ки сотрудниче-ства  со взрос-лыми и сверст-никами  в раз-ных социальных ситуациях,  уме-ния не создавать конфликтов  и </text:span></text:p>
            <text:p text:style-name="P530">находить выхо-ды из спорных </text:p>
            <text:p text:style-name="P531"><text:s/>ситуаций.</text:p>
          </table:table-cell>
          <table:table-cell table:style-name="TableCell532" table:number-columns-spanned="2">
            <text:p text:style-name="P533">1. Рассказывать о начале<text:s/>учебного года.</text:p>
            <text:p text:style-name="P534">2. Иметь представление об употреблении артиклей перед существительными.</text:p>
            <text:p text:style-name="P535">3. Систематизировать знания о начале учебного года в Германии.</text:p>
            <text:p text:style-name="P536">4. Воспринимать на слух диалог с опорой на текст и читать его по ролям.</text:p>
          </table:table-cell>
          <table:covered-table-cell/>
          <table:table-cell table:style-name="TableCell537">
            <text:p text:style-name="P538">2</text:p>
          </table:table-cell>
          <table:table-cell table:style-name="TableCell539">
            <text:p text:style-name="P540">19.09.18</text:p>
            <text:p text:style-name="P541">20.09.18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7</text:p>
            <text:p text:style-name="P547">8</text:p>
          </table:table-cell>
          <table:table-cell table:style-name="TableCell548">
            <text:p text:style-name="P549">Что бы<text:s/>вы хотели повторить?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0" table:number-columns-spanned="2">
            <text:p text:style-name="P551">1. Рассказывать о начале учебного года.</text:p>
            <text:p text:style-name="P552">2. Иметь представление об употреблении артиклей перед существительными.</text:p>
            <text:p text:style-name="P553">3. Знать спряжение глаголов.</text:p>
          </table:table-cell>
          <table:covered-table-cell/>
          <table:table-cell table:style-name="TableCell554">
            <text:p text:style-name="P555">2</text:p>
          </table:table-cell>
          <table:table-cell table:style-name="TableCell556">
            <text:p text:style-name="P557">26.09.18</text:p>
            <text:p text:style-name="P558">27.09.18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9</text:p>
            <text:p text:style-name="P564"/>
            <text:p text:style-name="P565"/>
            <text:p text:style-name="P566"/>
            <text:p text:style-name="P567">10</text:p>
          </table:table-cell>
          <table:table-cell table:style-name="TableCell568">
            <text:p text:style-name="P569">Мы проверяем себя</text:p>
            <text:p text:style-name="P570"/>
            <text:p text:style-name="P571">Контрольная работа №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2" table:number-columns-spanned="2">
            <text:p text:style-name="P573">1. Проверить<text:s/>уровень</text:p>
          </table:table-cell>
          <table:covered-table-cell/>
          <table:table-cell table:style-name="TableCell574">
            <text:p text:style-name="P575">2</text:p>
          </table:table-cell>
          <table:table-cell table:style-name="TableCell576">
            <text:p text:style-name="P577">03.10.18</text:p>
            <text:p text:style-name="P578"/>
            <text:p text:style-name="P579"/>
            <text:p text:style-name="P580"/>
            <text:p text:style-name="P581"/>
            <text:p text:style-name="P582">04.10.18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/>
          </table:table-cell>
          <table:table-cell table:style-name="TableCell594" table:number-rows-spanned="2">
            <text:p text:style-name="P595"/>
          </table:table-cell>
          <table:table-cell table:style-name="TableCell596" table:number-columns-spanned="2">
            <text:p text:style-name="P597">сформированности знаний, умений и навыков по пройденному материалу</text:p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1</text:p>
            <text:p text:style-name="P607">12.</text:p>
          </table:table-cell>
          <table:table-cell table:style-name="TableCell608">
            <text:p text:style-name="P609">Чтение доставляет удовольстви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10" table:number-columns-spanned="2">
            <text:p text:style-name="P611">1. Работать со словарём.</text:p>
            <text:p text:style-name="P612">2. Развивать умения и навыки чтения с полным пониманием текста</text:p>
          </table:table-cell>
          <table:covered-table-cell/>
          <table:table-cell table:style-name="TableCell613">
            <text:p text:style-name="P614">2</text:p>
          </table:table-cell>
          <table:table-cell table:style-name="TableCell615">
            <text:p text:style-name="P616">10.10.18</text:p>
            <text:p text:style-name="P617">11.10.18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7">
            <text:p text:style-name="P622">«Как прошли летние каникулы?» (12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3</text:p>
            <text:p text:style-name="P632">14</text:p>
          </table:table-cell>
          <table:table-cell table:style-name="TableCell633">
            <text:p text:style-name="P634">Что делают наши немецкие друзья в летние каникулы?</text:p>
          </table:table-cell>
          <table:table-cell table:style-name="TableCell635">
            <text:p text:style-name="P636">Знают лексику по теме «Лето»; читают с полным пониманием текст, семантизируя новую лексику по контексту и используя перевод слов;</text:p>
            <text:p text:style-name="Standard"><text:span text:style-name="T637">читают<text:s/></text:span><text:span text:style-name="T638">прослушанное, проверяя правильность воспринятого на слух и отрабатывая технику чтения; знают речевой образец с дательным падежом; знают лексику по теме<text:s/></text:span><text:soft-page-break/><text:span text:style-name="T639">«Животные»; умеют строить монологическое высказывание по теме «Моё любимое животное»; читают текст с пол</text:span><text:span text:style-name="T640">ным пониманием и осуществляют <text:s/>поиск информации в тексте; знают лексику по теме «Летние</text:span></text:p>
          </table:table-cell>
          <table:table-cell table:style-name="TableCell641">
            <text:p text:style-name="P642">Регулятивные УУД:</text:p>
            <text:p text:style-name="Standard"><text:span text:style-name="T643">-<text:s/></text:span><text:span text:style-name="T644">принимать <text:s/>учебную задачу и следовать инструкции учителя;</text:span></text:p>
            <text:p text:style-name="P645">- понимать цель и смысл выполняемых заданий;</text:p>
            <text:p text:style-name="P646">- осуществлять первоначальный контроль своих<text:s/>действий.</text:p>
            <text:p text:style-name="P647">Познавательные УУД:</text:p>
            <text:p text:style-name="P648">- работать с учебником, ориентироваться в <text:s text:c="5"/>нём по содержанию и с<text:s/><text:soft-page-break/>помощью значков;</text:p>
            <text:p text:style-name="P649">- выполнять логические действия (анализ, сравнение);</text:p>
            <text:p text:style-name="P650">- уметь выделить и сформулировать <text:s/>познавательную цель;</text:p>
            <text:p text:style-name="P651">- группировать и<text:s/>классифицировать по разным основаниям;</text:p>
            <text:p text:style-name="P652">- работать <text:s/>с информацией, искать информацию в учебных текстах.</text:p>
          </table:table-cell>
          <table:table-cell table:style-name="TableCell653">
            <text:p text:style-name="P654">развивать само-стоятельность  и личную  ответст-венность за свои  поступки, в том числе в ин-формационной </text:p>
            <text:p text:style-name="P655"><text:span text:style-name="T656"><text:s/>деятельности, на основе представлений о нравс</text:span><text:span text:style-name="T657">твенных нормах, социальной справедливости и свободе;</text:span></text:p>
            <text:p text:style-name="P658">формировать  эс-тетические пот-ребности,<text:s/><text:soft-page-break/>ценности и чув-ства;</text:p>
            <text:p text:style-name="P659">развивать этические чувства, доброжелатель-</text:p>
            <text:p text:style-name="P660">ность</text:p>
          </table:table-cell>
          <table:table-cell table:style-name="TableCell661" table:number-columns-spanned="2">
            <text:p text:style-name="P662">1. Знать лексику по теме «Лето».</text:p>
            <text:p text:style-name="P663">2. Описывать картинку с изображением летнего пейзажа.</text:p>
            <text:p text:style-name="P664">3. Читать с полным пониманием текст, семантизируя новую лексику по контексту и используя перевод слов.</text:p>
            <text:p text:style-name="P665">4. Читать небольшие по объёму тексты в группах и отвечать на вопросы по содержанию прочитанного с опорой на рисунки</text:p>
          </table:table-cell>
          <table:covered-table-cell/>
          <table:table-cell table:style-name="TableCell666">
            <text:p text:style-name="P667">2</text:p>
          </table:table-cell>
          <table:table-cell table:style-name="TableCell668">
            <text:p text:style-name="P669">17.10.18</text:p>
            <text:p text:style-name="P670">18.10.18</text:p>
          </table:table-cell>
          <table:table-cell table:style-name="TableCell671">
            <text:p text:style-name="P672"/>
          </table:table-cell>
        </table:table-row>
        <text:soft-page-break/>
        <table:table-row table:style-name="TableRow673">
          <table:table-cell table:style-name="TableCell674">
            <text:p text:style-name="P675">1516</text:p>
          </table:table-cell>
          <table:table-cell table:style-name="TableCell676">
            <text:p text:style-name="P677">Здесь летнее<text:s/>письмо</text:p>
          </table:table-cell>
          <table:table-cell table:style-name="TableCell678">
            <text:p text:style-name="P679">каникулы»; имеют представление о Perfekt слабых глаголов со вспомогательным глаголом <text:s/>haben; юмеют образовывать Perfekt слабых глаголов со вспомогательным глаголом <text:s/>haben; знают <text:s/>изученные песенки; знают названия цветов, которые цветут в саду весной<text:s/>и летом, овощей</text:p>
          </table:table-cell>
          <table:table-cell table:style-name="TableCell680">
            <text:p text:style-name="P681"/>
            <text:p text:style-name="P682">Коммуникативные УУД:</text:p>
            <text:p text:style-name="P683">- проявлять интерес к общению и групповой работе;</text:p>
            <text:p text:style-name="P684">- уважать мнение собеседников;</text:p>
            <text:p text:style-name="P685">- преодолевать эгоцентризм в межличностном взаимодействии;</text:p>
          </table:table-cell>
          <table:table-cell table:style-name="TableCell686">
            <text:p text:style-name="P687"><text:s text:c="2"/>И эмоцио-нально-нравственную</text:p>
            <text:p text:style-name="P688">отзывчивость, понимание и сопереживание<text:s/>чувствам других людей;</text:p>
            <text:p text:style-name="P689">развивать  навыки сотрудничества </text:p>
            <text:p text:style-name="P690">со взрослыми и</text:p>
            <text:p text:style-name="P691"> сверстниками  в</text:p>
          </table:table-cell>
          <table:table-cell table:style-name="TableCell692" table:number-columns-spanned="2">
            <text:p text:style-name="P693">1. Использовать лексику по подтеме.</text:p>
            <text:p text:style-name="P694">2. Читать прослушанное, проверяя правильность воспринятого на слух и отрабатывая технику чтения.</text:p>
          </table:table-cell>
          <table:covered-table-cell/>
          <table:table-cell table:style-name="TableCell695">
            <text:p text:style-name="P696">2</text:p>
          </table:table-cell>
          <table:table-cell table:style-name="TableCell697">
            <text:p text:style-name="P698">24.10.18</text:p>
            <text:p text:style-name="P699">25.10.18</text:p>
            <text:p text:style-name="P700">конец 1 четверти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rows-spanned="2">
            <text:p text:style-name="P705"/>
          </table:table-cell>
          <table:table-cell table:style-name="TableCell706" table:number-rows-spanned="2">
            <text:p text:style-name="P707"/>
          </table:table-cell>
          <table:table-cell table:style-name="TableCell708" table:number-rows-spanned="2">
            <text:p text:style-name="P709"/>
          </table:table-cell>
          <table:table-cell table:style-name="TableCell710" table:number-rows-spanned="2">
            <text:p text:style-name="P711"/>
          </table:table-cell>
          <table:table-cell table:style-name="TableCell712" table:number-rows-spanned="2">
            <text:p text:style-name="P713"/>
          </table:table-cell>
          <table:table-cell table:style-name="TableCell714" table:number-columns-spanned="2">
            <text:p text:style-name="P715">3. Знать речевой</text:p>
          </table:table-cell>
          <table:covered-table-cell/>
          <table:table-cell table:style-name="TableCell716" table:number-rows-spanned="2">
            <text:p text:style-name="P717"/>
          </table:table-cell>
          <table:table-cell table:style-name="TableCell718" table:number-rows-spanned="2">
            <text:p text:style-name="P719"/>
          </table:table-cell>
          <table:table-cell table:style-name="TableCell720" table:number-rows-spanned="2">
            <text:p text:style-name="P721"/>
          </table:table-cell>
        </table:table-row>
        <table:table-row table:style-name="TableRow7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23" table:number-columns-spanned="2">
            <text:p text:style-name="P724">образец с дательным падежом.</text:p>
            <text:p text:style-name="P725">4. Рассказывать о занятиях детей летом с опорой на серию рисунков.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726">
          <table:table-cell table:style-name="TableCell727">
            <text:p text:style-name="P728">17</text:p>
            <text:p text:style-name="P729">18</text:p>
          </table:table-cell>
          <table:table-cell table:style-name="TableCell730">
            <text:p text:style-name="P731">У животных тоже есть летние каникулы?</text:p>
          </table:table-cell>
          <table:table-cell table:style-name="TableCell732">
            <text:p text:style-name="P733"><text:s/>и фруктов; знают количественные числительные; умеют выражать просьбу,<text:s/>используя выражение Gib mir bitte!</text:p>
            <text:p text:style-name="P734">1. Знать лексику по теме.</text:p>
            <text:p text:style-name="P735">2. Уметь образовывать Perfekt слабых глаголов со вспомогательным глаголом <text:s/>haben.</text:p>
            <text:p text:style-name="P736"/>
          </table:table-cell>
          <table:table-cell table:style-name="TableCell737">
            <text:p text:style-name="P738">- следить за действиями других участников в процессе коллективной деятельности;</text:p>
            <text:p text:style-name="P739">- входить в коммуникативную игровую и учебную ситуацию.</text:p>
            <text:p text:style-name="P740"/>
          </table:table-cell>
          <table:table-cell table:style-name="TableCell741">
            <text:p text:style-name="P742"> разных социаль-ных ситуациях,</text:p>
            <text:p text:style-name="P743">  умения не созда-вать конфликтов  и находить выхо-ды из спорных </text:p>
            <text:p text:style-name="P744">ситуаций.</text:p>
          </table:table-cell>
          <table:table-cell table:style-name="TableCell745" table:number-columns-spanned="2">
            <text:p text:style-name="P746">1. Знать лексику по теме «Животные».</text:p>
            <text:p text:style-name="P747">2. Уметь строить монологическое высказывание по теме «Моё любимое животное».</text:p>
            <text:p text:style-name="P748">3. Читать<text:s/>текст с полным пониманием и осуществлять поиск информации</text:p>
          </table:table-cell>
          <table:covered-table-cell/>
          <table:table-cell table:style-name="TableCell749">
            <text:p text:style-name="P750">2</text:p>
          </table:table-cell>
          <table:table-cell table:style-name="TableCell751">
            <text:p text:style-name="P752">07.11.18</text:p>
            <text:p text:style-name="P753">08.11.18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>в тексте.</text:p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9</text:p>
          </table:table-cell>
          <table:table-cell table:style-name="TableCell778">
            <text:p text:style-name="P779"><text:s/>Какая погода была <text:s/>летом?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>1. Знать лексику по теме «Летние каникулы».</text:p>
            <text:p text:style-name="P788">2. Рассказывать о каникулах.</text:p>
            <text:p text:style-name="P789">3. Воспринимать на слух, читать и петь песенку о<text:s/>дождливой погоде летом.</text:p>
            <text:p text:style-name="P790">4. Описывать погоду летом.</text:p>
            <text:p text:style-name="P791">5. Иметь представление о Perfekt слабых глаголов со<text:s/><text:soft-page-break/>вспомогательным глаголом <text:s/>haben</text:p>
          </table:table-cell>
          <table:covered-table-cell/>
          <table:table-cell table:style-name="TableCell792">
            <text:p text:style-name="P793">1</text:p>
          </table:table-cell>
          <table:table-cell table:style-name="TableCell794">
            <text:p text:style-name="P795">14.11.18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Образование Perfekt слабых глаголов со вспомогательным глаголом <text:s/>haben</text:p>
          </table:table-cell>
          <table:table-cell table:style-name="TableCell803" table:number-rows-spanned="2">
            <text:p text:style-name="P804"/>
          </table:table-cell>
          <table:table-cell table:style-name="TableCell805" table:number-rows-spanned="2">
            <text:p text:style-name="P806"/>
          </table:table-cell>
          <table:table-cell table:style-name="TableCell807" table:number-rows-spanned="2">
            <text:p text:style-name="P808"/>
          </table:table-cell>
          <table:table-cell table:style-name="TableCell809" table:number-columns-spanned="2">
            <text:p text:style-name="P810">1. Уметь образовывать Perfekt<text:s/>слабых глаголов со вспомогательным глаголом <text:s/>haben.</text:p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20</text:p>
          </table:table-cell>
          <table:table-cell table:style-name="TableCell820">
            <text:p text:style-name="P821">Летом у многих детей день рожд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22" table:number-columns-spanned="2">
            <text:p text:style-name="P823">1. Знать песенку о дне рождения.</text:p>
            <text:p text:style-name="P824">2. Иметь представление о некоторых страноведческих реалиях, связанных</text:p>
          </table:table-cell>
          <table:covered-table-cell/>
          <table:table-cell table:style-name="TableCell825">
            <text:p text:style-name="P826">1</text:p>
          </table:table-cell>
          <table:table-cell table:style-name="TableCell827">
            <text:p text:style-name="P828">15.11.18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rows-spanned="3">
            <text:p text:style-name="P837"/>
          </table:table-cell>
          <table:table-cell table:style-name="TableCell838" table:number-rows-spanned="3">
            <text:p text:style-name="P839"/>
          </table:table-cell>
          <table:table-cell table:style-name="TableCell840" table:number-rows-spanned="3">
            <text:p text:style-name="P841"/>
          </table:table-cell>
          <table:table-cell table:style-name="TableCell842" table:number-columns-spanned="2">
            <text:p text:style-name="P843">с празднованием дня рождения.</text:p>
            <text:p text:style-name="P844">3.<text:s/>Читать приглашение на день рождения, которое принято писать в Германии.</text:p>
            <text:p text:style-name="P845">4. Воспринимать на слух небольшой по объёму диалог.</text:p>
            <text:p text:style-name="P846">5. Читать диалог по ролям и отвечать на вопросы по его содержанию.</text:p>
            <text:p text:style-name="P847">6. Рассказывать о дне рождения Энди.</text:p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21</text:p>
          </table:table-cell>
          <table:table-cell table:style-name="TableCell857">
            <text:p text:style-name="P858">Мы играем и поём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59" table:number-columns-spanned="2">
            <text:p text:style-name="P860">1. Знать изученные песенки.</text:p>
            <text:p text:style-name="P861">2. Знать названия цветов, которые цветут в саду весной и летом, овощей и фруктов.</text:p>
          </table:table-cell>
          <table:covered-table-cell/>
          <table:table-cell table:style-name="TableCell862">
            <text:p text:style-name="P863">1</text:p>
          </table:table-cell>
          <table:table-cell table:style-name="TableCell864">
            <text:p text:style-name="P865">21.11.18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22</text:p>
          </table:table-cell>
          <table:table-cell table:style-name="TableCell871">
            <text:p text:style-name="P872">Что бы хотели повторить?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73" table:number-columns-spanned="2">
            <text:p text:style-name="P874">1. Знать количественные числительные.</text:p>
            <text:p text:style-name="P875">2. Знать названия животных и отгадывать по описанию, о каком<text:s/>животном идёт речь.</text:p>
          </table:table-cell>
          <table:covered-table-cell/>
          <table:table-cell table:style-name="TableCell876">
            <text:p text:style-name="P877">1</text:p>
          </table:table-cell>
          <table:table-cell table:style-name="TableCell878">
            <text:p text:style-name="P879">22.11.18</text:p>
          </table:table-cell>
          <table:table-cell table:style-name="TableCell880">
            <text:p text:style-name="P881"/>
          </table:table-cell>
        </table:table-row>
        <text:soft-page-break/>
        <table:table-row table:style-name="TableRow882">
          <table:table-cell table:style-name="TableCell883">
            <text:p text:style-name="P884">23</text:p>
          </table:table-cell>
          <table:table-cell table:style-name="TableCell885">
            <text:p text:style-name="P886">Чтение доставляет удовольствие</text:p>
          </table:table-cell>
          <table:table-cell table:style-name="TableCell887" table:number-rows-spanned="2">
            <text:p text:style-name="P888"/>
          </table:table-cell>
          <table:table-cell table:style-name="TableCell889" table:number-rows-spanned="2">
            <text:p text:style-name="P890"/>
          </table:table-cell>
          <table:table-cell table:style-name="TableCell891" table:number-rows-spanned="2">
            <text:p text:style-name="P892"/>
          </table:table-cell>
          <table:table-cell table:style-name="TableCell893" table:number-columns-spanned="2">
            <text:p text:style-name="P894">3. Уметь выражать просьбу, используя выражение Gib mir bitte!</text:p>
          </table:table-cell>
          <table:covered-table-cell/>
          <table:table-cell table:style-name="TableCell895">
            <text:p text:style-name="P896">1</text:p>
          </table:table-cell>
          <table:table-cell table:style-name="TableCell897">
            <text:p text:style-name="P898">28.11.18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24</text:p>
          </table:table-cell>
          <table:table-cell table:style-name="TableCell904">
            <text:p text:style-name="P905">Вы хотите повторить ещё что-нибудь?<text:s/></text:p>
            <text:p text:style-name="P906">Контроль-ная работа №2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07" table:number-columns-spanned="2">
            <text:p text:style-name="P908">1. Знать лексику по теме.</text:p>
            <text:p text:style-name="P909">2. Уметь<text:s/>образовывать Perfekt слабых глаголов со вспомогательным глаголом <text:s/>haben.</text:p>
          </table:table-cell>
          <table:covered-table-cell/>
          <table:table-cell table:style-name="TableCell910">
            <text:p text:style-name="P911">1</text:p>
          </table:table-cell>
          <table:table-cell table:style-name="TableCell912">
            <text:p text:style-name="P913">29.11.18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7">
            <text:p text:style-name="P918">«Что нового в школе?» (12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25</text:p>
            <text:p text:style-name="P928"/>
          </table:table-cell>
          <table:table-cell table:style-name="TableCell929">
            <text:p text:style-name="P930"><text:s/>У наших немецких друзей новая классная комната. А у нас?</text:p>
          </table:table-cell>
          <table:table-cell table:style-name="TableCell931" table:number-rows-spanned="3">
            <text:p text:style-name="P932"><text:s/>Описывают классную комнату, используя лексику по теме; имеют<text:s/>представление об образовании количественных числительных до 100 и умеют использовать их в речи; знают рифмовки о школе; решают <text:s/>примеры и задачи в пределах 30, считают до 100;<text:s/><text:soft-page-break/>беседуют о летних каникулах, употребляя Perfekt; знают названия дней недели; имеют представление об образовании порядковых числительных, употреблять их в речи</text:p>
            <text:p text:style-name="Standard"><text:span text:style-name="T933">1. Знать изученный языковой материал, тренироваться в его употреблении.</text:span></text:p>
            <text:p text:style-name="P934">2. Использовать в речи порядковые числительные.</text:p>
            <text:p text:style-name="P935">3. Воспринимать на слух</text:p>
          </table:table-cell>
          <table:table-cell table:style-name="TableCell936" table:number-rows-spanned="3">
            <text:p text:style-name="P937">Регулятивные УУД:</text:p>
            <text:p text:style-name="Standard"><text:span text:style-name="T938">-<text:s/></text:span><text:span text:style-name="T939">принимать <text:s/>уч</text:span><text:span text:style-name="T940">ебную задачу и следовать инструкции учителя;</text:span></text:p>
            <text:p text:style-name="P941">- понимать цель и смысл выполняемых заданий;</text:p>
            <text:p text:style-name="P942">- осуществлять первоначальный контроль своих действий.</text:p>
            <text:soft-page-break/>
            <text:p text:style-name="P943">Познавательные УУД:</text:p>
            <text:p text:style-name="P944">- работать с учебником, ориентироваться в <text:s text:c="5"/>нём по содержанию и с помощью значков;</text:p>
            <text:p text:style-name="P945">-<text:s/>выполнять логические действия (анализ, сравнение);</text:p>
            <text:p text:style-name="P946">- уметь выделить и сформулировать <text:s/>познавательную цель;</text:p>
            <text:p text:style-name="P947">- группировать и классифицировать по разным основаниям;</text:p>
            <text:p text:style-name="P948">- работать <text:s/>с информацией, искать информацию в учебных текстах.</text:p>
            <text:p text:style-name="P949"/>
          </table:table-cell>
          <table:table-cell table:style-name="TableCell950" table:number-rows-spanned="3">
            <text:p text:style-name="P951">Развивать само-стоятельность<text:s/> и личную  ответст-венность за свои  поступки, в том числе в ин-формационной </text:p>
            <text:p text:style-name="Standard"><text:span text:style-name="T952">деятельности, на основе представлений о нравственных нормах, социальной<text:s/></text:span><text:soft-page-break/><text:span text:style-name="T953">справедливости и свободе; <text:s/>формировать  эс-тетические пот-ребности, ценности и чувст-ва; развивать<text:s/></text:span><text:span text:style-name="T954"> этиче-ские чувства, доброжелатель-ность  и эмоцио-нально-нравственную от-зывчивость, понимание и</text:span></text:p>
          </table:table-cell>
          <table:table-cell table:style-name="TableCell955" table:number-columns-spanned="2">
            <text:p text:style-name="P956">1. Описывать классную комнату, используя лексику по теме.</text:p>
            <text:p text:style-name="P957">2. Воспринимать на слух условия несложных арифметических задач и решать их.</text:p>
          </table:table-cell>
          <table:covered-table-cell/>
          <table:table-cell table:style-name="TableCell958">
            <text:p text:style-name="P959">1</text:p>
          </table:table-cell>
          <table:table-cell table:style-name="TableCell960">
            <text:p text:style-name="P961">05.12.18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26</text:p>
          </table:table-cell>
          <table:table-cell table:style-name="TableCell967">
            <text:p text:style-name="P968">Грамматика. Коли-чественные и порядковые числительны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69" table:number-columns-spanned="2">
            <text:p text:style-name="P970">1. Иметь представление об образовании количественных числительных до 100 и уметь использовать их в речи.</text:p>
            <text:p text:style-name="P971">2. Описывать классную комнату, используя лексику по теме.</text:p>
            <text:soft-page-break/>
            <text:p text:style-name="P972">3. Воспринимать на слух условия<text:s/>несложных арифметических задач и решать их.</text:p>
          </table:table-cell>
          <table:covered-table-cell/>
          <table:table-cell table:style-name="TableCell973">
            <text:p text:style-name="P974">1</text:p>
          </table:table-cell>
          <table:table-cell table:style-name="TableCell975">
            <text:p text:style-name="P976">06.12.18</text:p>
          </table:table-cell>
          <table:table-cell table:style-name="TableCell977">
            <text:p text:style-name="P978"/>
          </table:table-cell>
        </table:table-row>
        <text:soft-page-break/>
        <table:table-row table:style-name="TableRow979">
          <table:table-cell table:style-name="TableCell980" table:number-rows-spanned="2">
            <text:p text:style-name="P981">27</text:p>
            <text:p text:style-name="P982">28</text:p>
          </table:table-cell>
          <table:table-cell table:style-name="TableCell983" table:number-rows-spanned="2">
            <text:p text:style-name="P984">Что мы делаем в нашей классной комнате?</text:p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92" table:number-columns-spanned="2" table:number-rows-spanned="2">
            <text:p text:style-name="P993">1. Знать рифмовки о школе.</text:p>
            <text:p text:style-name="P994">2. Читать текст с пропусками и</text:p>
            <text:p text:style-name="P995">Рассказывать о том, что делают ученики в классе, осуществляя перенос на себя.</text:p>
            <text:p text:style-name="P996">3.<text:s/>Решать примеры и задачи в пределах 30, считать до 100.</text:p>
            <text:p text:style-name="P997">Беседовать о летних каникулах, употребляя Perfekt.</text:p>
            <text:p text:style-name="Standard"><text:span text:style-name="T998">Воспринимать на слух и читать небольшой по объёму текст.</text:span></text:p>
          </table:table-cell>
          <table:covered-table-cell/>
          <table:table-cell table:style-name="TableCell999" table:number-rows-spanned="2">
            <text:p text:style-name="P1000">2</text:p>
          </table:table-cell>
          <table:table-cell table:style-name="TableCell1001" table:number-rows-spanned="2">
            <text:p text:style-name="P1002">12.12.18</text:p>
            <text:p text:style-name="P1003">13.12.18</text:p>
          </table:table-cell>
          <table:table-cell table:style-name="TableCell1004" table:number-rows-spanned="2">
            <text:p text:style-name="P1005"/>
          </table:table-cell>
        </table:table-row>
        <table:table-row table:style-name="TableRow10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07" table:number-rows-spanned="2">
            <text:p text:style-name="P1008">Высказывания немецких детей о любимых школьных предметах,<text:s/>формулировать подобные высказывания;</text:p>
            <text:p text:style-name="Standard"><text:span text:style-name="T1009">употребляют<text:s/></text:span><text:span text:style-name="T1010">Perfekt</text:span><text:span text:style-name="T1011"><text:s/>слабых глаголов с haben; иметют представление об образовании <text:s text:c="2"/></text:span><text:span text:style-name="T1012">Perfekt</text:span><text:span text:style-name="T1013"><text:s text:c="2"/>некоторых сильных глаголов; знают лексику по теме «Одежда».</text:span></text:p>
            <text:p text:style-name="P1014"/>
          </table:table-cell>
          <table:table-cell table:style-name="TableCell1015" table:number-rows-spanned="2">
            <text:p text:style-name="P1016">Коммуникативные УУД:</text:p>
            <text:p text:style-name="P1017">- проявлять интерес к общению и групповой<text:s/>работе;</text:p>
            <text:p text:style-name="P1018">- уважать мнение собеседников;</text:p>
            <text:p text:style-name="P1019">- преодолевать эгоцентризм в межличностном взаимодействии;</text:p>
            <text:p text:style-name="P1020">- следить за действиями других участников в процессе коллективной деятельности;</text:p>
            <text:p text:style-name="P1021">- входить в коммуникативную игровую и учебную ситуацию.</text:p>
            <text:p text:style-name="P1022"/>
          </table:table-cell>
          <table:table-cell table:style-name="TableCell1023" table:number-rows-spanned="2">
            <text:p text:style-name="P1024">Сопереживание чувствам других людей;</text:p>
            <text:p text:style-name="P1025">развивать  навыки сотрудничества </text:p>
            <text:p text:style-name="P1026">со взрослыми и</text:p>
            <text:p text:style-name="P1027"> сверстниками  в</text:p>
            <text:p text:style-name="P1028"> разных социаль-ных ситуациях, </text:p>
            <text:p text:style-name="P1029">умения не созда-вать конфликтов  и находить выхо-ды из спорных </text:p>
            <text:p text:style-name="P1030"><text:s/>ситуаций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1031">
          <table:table-cell table:style-name="TableCell1032">
            <text:p text:style-name="P1033">29</text:p>
            <text:p text:style-name="P1034">30</text:p>
          </table:table-cell>
          <table:table-cell table:style-name="TableCell1035">
            <text:p text:style-name="P1036"><text:s/>У Сабины и Свена также новое расписание уроков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37" table:number-columns-spanned="2">
            <text:p text:style-name="P1038">1.<text:s/>Знать названия дней недели.</text:p>
            <text:p text:style-name="P1039">2. Использовать названия учебных предметов.</text:p>
            <text:p text:style-name="P1040">3. Воспринимать на слух небольшой диалог с опорой на текст.</text:p>
            <text:p text:style-name="P1041">4. Иметь представление об образовании порядковых числительных, употреблять их в речи</text:p>
          </table:table-cell>
          <table:covered-table-cell/>
          <table:table-cell table:style-name="TableCell1042">
            <text:p text:style-name="P1043">2</text:p>
          </table:table-cell>
          <table:table-cell table:style-name="TableCell1044">
            <text:p text:style-name="P1045">19.12.18</text:p>
            <text:p text:style-name="P1046">20.12.18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31</text:p>
          </table:table-cell>
          <table:table-cell table:style-name="TableCell1052">
            <text:p text:style-name="P1053">Какие у наших<text:s/>друзей любимые<text:s/><text:soft-page-break/>предметы? А у нас?</text:p>
          </table:table-cell>
          <table:table-cell table:style-name="TableCell1054" table:number-rows-spanned="6">
            <text:p text:style-name="P1055"/>
          </table:table-cell>
          <table:table-cell table:style-name="TableCell1056" table:number-rows-spanned="6">
            <text:p text:style-name="P1057"/>
          </table:table-cell>
          <table:table-cell table:style-name="TableCell1058" table:number-rows-spanned="6">
            <text:p text:style-name="P1059"/>
          </table:table-cell>
          <table:table-cell table:style-name="TableCell1060" table:number-columns-spanned="2">
            <text:p text:style-name="P1061">1. Знать изученный языковой материал, тренироваться в его употреблении.</text:p>
            <text:soft-page-break/>
            <text:p text:style-name="P1062">2. Использовать в речи порядковые числительные.</text:p>
            <text:p text:style-name="P1063">3. Воспринимать на слух высказывания немецких детей о любимых школьных предметах, формулировать<text:s/>подобные высказывания.</text:p>
            <text:p text:style-name="Standard"><text:span text:style-name="T1064">4. Читать под фонограмму описание погоды осенью.</text:span></text:p>
          </table:table-cell>
          <table:covered-table-cell/>
          <table:table-cell table:style-name="TableCell1065">
            <text:p text:style-name="P1066">1</text:p>
          </table:table-cell>
          <table:table-cell table:style-name="TableCell1067">
            <text:p text:style-name="P1068">26.12.18</text:p>
          </table:table-cell>
          <table:table-cell table:style-name="TableCell1069">
            <text:p text:style-name="P1070"/>
          </table:table-cell>
        </table:table-row>
        <text:soft-page-break/>
        <table:table-row table:style-name="TableRow1071">
          <table:table-cell table:style-name="TableCell1072">
            <text:p text:style-name="P1073">32</text:p>
          </table:table-cell>
          <table:table-cell table:style-name="TableCell1074">
            <text:p text:style-name="P1075"><text:s/>Наши немецкие друзья начинают готовиться к Рождеству. Здорово, не так ли?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76" table:number-columns-spanned="2">
            <text:p text:style-name="P1077">1. Воспринимать на слух небольшой по объёму диалог-расспрос (типа интервью).</text:p>
            <text:p text:style-name="P1078">2. Читать<text:s/>диалог по ролям.</text:p>
            <text:p text:style-name="P1079">3. Отвечать на вопросы.</text:p>
            <text:p text:style-name="P1080">4. Читать письмо о подготовке к Рождеству и отвечать на вопросы по его содержанию.</text:p>
          </table:table-cell>
          <table:covered-table-cell/>
          <table:table-cell table:style-name="TableCell1081">
            <text:p text:style-name="P1082">1</text:p>
          </table:table-cell>
          <table:table-cell table:style-name="TableCell1083">
            <text:p text:style-name="P1084">27.12.18</text:p>
            <text:p text:style-name="P1085">конец 2 четверти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33</text:p>
          </table:table-cell>
          <table:table-cell table:style-name="TableCell1091">
            <text:p text:style-name="Standard"><text:span text:style-name="T1092"><text:s/>Грамматика. <text:s/></text:span><text:span text:style-name="T1093">Perfekt</text:span><text:span text:style-name="T1094"><text:s/>слабых и некоторых сильных глаголов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95" table:number-columns-spanned="2">
            <text:p text:style-name="Standard"><text:span text:style-name="T1096">1. Употреблять<text:s/></text:span><text:span text:style-name="T1097">Perfekt</text:span><text:span text:style-name="T1098"><text:s/>слабых глаголов</text:span><text:span text:style-name="T1099"><text:s/>с haben.</text:span></text:p>
            <text:p text:style-name="Standard"><text:span text:style-name="T1100">2. Иметь представление об образовании <text:s text:c="2"/></text:span><text:span text:style-name="T1101">Perfekt</text:span><text:span text:style-name="T1102"><text:s text:c="2"/>некоторых сильных глаголов.</text:span></text:p>
          </table:table-cell>
          <table:covered-table-cell/>
          <table:table-cell table:style-name="TableCell1103">
            <text:p text:style-name="P1104">1</text:p>
          </table:table-cell>
          <table:table-cell table:style-name="TableCell1105">
            <text:p text:style-name="P1106">10.01.19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34</text:p>
          </table:table-cell>
          <table:table-cell table:style-name="TableCell1112">
            <text:p text:style-name="P1113">Пишем поздравления по случаю Рождества,<text:s/><text:soft-page-break/>Нового года, опираясь на тексты-образцы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14" table:number-columns-spanned="2">
            <text:p text:style-name="P1115">1. Уметь писать поздравления по случаю Рождества, Нового года,<text:s/><text:soft-page-break/>опираясь на тексты-образцы.</text:p>
          </table:table-cell>
          <table:covered-table-cell/>
          <table:table-cell table:style-name="TableCell1116">
            <text:p text:style-name="P1117">1</text:p>
          </table:table-cell>
          <table:table-cell table:style-name="TableCell1118">
            <text:p text:style-name="P1119">16.01.19</text:p>
          </table:table-cell>
          <table:table-cell table:style-name="TableCell1120">
            <text:p text:style-name="P1121"/>
          </table:table-cell>
        </table:table-row>
        <text:soft-page-break/>
        <table:table-row table:style-name="TableRow1122">
          <table:table-cell table:style-name="TableCell1123">
            <text:p text:style-name="P1124">35</text:p>
          </table:table-cell>
          <table:table-cell table:style-name="TableCell1125">
            <text:p text:style-name="P1126">Мы играем и поём, готовимся к Новогоднему празднику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27" table:number-columns-spanned="2">
            <text:p text:style-name="P1128">1. Знать изученные рифмовки.</text:p>
            <text:p text:style-name="P1129">2. Находить подписи к рисункам.</text:p>
            <text:p text:style-name="P1130">3. Описывать рисунки с изображением осеннего и зимнего пейзажей, рождественские открытки.</text:p>
          </table:table-cell>
          <table:covered-table-cell/>
          <table:table-cell table:style-name="TableCell1131">
            <text:p text:style-name="P1132">1</text:p>
          </table:table-cell>
          <table:table-cell table:style-name="TableCell1133">
            <text:p text:style-name="P1134">17.01.19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36</text:p>
          </table:table-cell>
          <table:table-cell table:style-name="TableCell1140">
            <text:p text:style-name="P1141">Вы хотите ещё что-нибудь повторить?</text:p>
            <text:p text:style-name="P1142">Контрольная работа №3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43" table:number-columns-spanned="2">
            <text:p text:style-name="P1144">1. Распрашивать и отвечать на вопросы к рисункам.</text:p>
            <text:p text:style-name="P1145">2. Беседовать о подготовке к празднику с опорой на рисунки.</text:p>
            <text:p text:style-name="P1146">3. Знать лексику по теме «Одежда».</text:p>
          </table:table-cell>
          <table:covered-table-cell/>
          <table:table-cell table:style-name="TableCell1147">
            <text:p text:style-name="P1148">1</text:p>
          </table:table-cell>
          <table:table-cell table:style-name="TableCell1149">
            <text:p text:style-name="P1150">23.01.19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37</text:p>
          </table:table-cell>
          <table:table-cell table:style-name="TableCell1156">
            <text:p text:style-name="P1157">Сабина рассказывает<text:s/>о своём доме. А мы?</text:p>
          </table:table-cell>
          <table:table-cell table:style-name="TableCell1158">
            <text:p text:style-name="Standard"><text:span text:style-name="T1159">Лексический</text:span><text:span text:style-name="T1160"><text:s/></text:span><text:span text:style-name="T1161">материал</text:span><text:span text:style-name="T1162">:</text:span><text:span text:style-name="T1163">gemütlich, sorgen für…, deshalb, fit, die Wohnung, das Schlafzimmer, das Kinderzimmer, die Küche, das Badezimmer, die Toilette</text:span></text:p>
            <text:soft-page-break/>
            <text:p text:style-name="Standard"><text:span text:style-name="T1164">Грамматический материал:<text:s/></text:span><text:span text:style-name="T1165">элементы словообразования</text:span></text:p>
          </table:table-cell>
          <table:table-cell table:style-name="TableCell1166">
            <text:p text:style-name="P1167">Регулятивные УУД:</text:p>
            <text:p text:style-name="Standard"><text:span text:style-name="T1168">-<text:s/></text:span><text:span text:style-name="T1169">принимать <text:s/></text:span><text:span text:style-name="T1170">учебную задачу и следовать инструкции учителя;</text:span></text:p>
            <text:p text:style-name="P1171">- понимать цель и смысл выполняемых заданий;</text:p>
            <text:soft-page-break/>
            <text:p text:style-name="P1172">- осуществлять первоначальный контроль своих действий.</text:p>
            <text:p text:style-name="P1173">Познавательные УУД:</text:p>
            <text:p text:style-name="P1174">- работать с учебником, ориентироваться в <text:s text:c="5"/>нём по содержанию и с помощью значков;</text:p>
            <text:p text:style-name="P1175">-<text:s/>выполнять логические действия (анализ, сравнение);</text:p>
            <text:p text:style-name="P1176">- уметь выделить и сформулировать <text:s/>познавательную цель;</text:p>
            <text:p text:style-name="P1177">- группировать и классифицировать по разным основаниям;</text:p>
            <text:p text:style-name="P1178">- работать <text:s/>с информацией, искать<text:s/><text:soft-page-break/>информацию в учебных текстах.</text:p>
          </table:table-cell>
          <table:table-cell table:style-name="TableCell1179" table:number-rows-spanned="2">
            <text:p text:style-name="Standard"><text:span text:style-name="T1180">Развивать само-стоятельность<text:s/></text:span><text:span text:style-name="T1181"> и личную  ответ-ственность за</text:span></text:p>
            <text:p text:style-name="P1182"> свои  поступки, в том числе в</text:p>
            <text:p text:style-name="P1183"> информацион-ной  деятельно-сти, на основе представлений<text:s/><text:soft-page-break/>о нравственных нормах, социальной справедливости и свободе; <text:s/>формировать</text:p>
            <text:p text:style-name="P1184">эстетические </text:p>
            <text:p text:style-name="Standard"><text:span text:style-name="T1185">потребности, ценности и чув-ства;</text:span></text:p>
            <text:p text:style-name="P1186">развивать  эти-ческие чувства, доброжелатель-ность  и эмоцио-нально-</text:p>
          </table:table-cell>
          <table:table-cell table:style-name="TableCell1187" table:number-columns-spanned="2">
            <text:p text:style-name="P1188">1. Семантизировать новые слова по контексту.</text:p>
            <text:p text:style-name="P1189">2. Расспрашивать о том, кто где живёт.</text:p>
            <text:p text:style-name="P1190">3. Воспринимать на слух и читать под фонограмму рассказ о доме, отвечать на вопросы по тексту.</text:p>
            <text:p text:style-name="Standard"><text:span text:style-name="T1191">4. Иметь представление о</text:span><text:span text:style-name="T1192">б элементах словообразования.</text:span></text:p>
          </table:table-cell>
          <table:covered-table-cell/>
          <table:table-cell table:style-name="TableCell1193">
            <text:p text:style-name="P1194">1</text:p>
          </table:table-cell>
          <table:table-cell table:style-name="TableCell1195">
            <text:p text:style-name="P1196">24.01.19</text:p>
          </table:table-cell>
          <table:table-cell table:style-name="TableCell1197">
            <text:p text:style-name="P1198"/>
          </table:table-cell>
        </table:table-row>
        <text:soft-page-break/>
        <table:table-row table:style-name="TableRow1199">
          <table:table-cell table:style-name="TableCell1200">
            <text:p text:style-name="P1201">38</text:p>
          </table:table-cell>
          <table:table-cell table:style-name="TableCell1202">
            <text:p text:style-name="P1203">Где живут Свен и Кевин? А мы?</text:p>
          </table:table-cell>
          <table:table-cell table:style-name="TableCell1204">
            <text:p text:style-name="P1205">Изученный лексический материал</text:p>
          </table:table-cell>
          <table:table-cell table:style-name="TableCell1206">
            <text:p text:style-name="P1207"/>
          </table:table-cell>
          <table:covered-table-cell>
            <text:p text:style-name="Обычный"/>
          </table:covered-table-cell>
          <table:table-cell table:style-name="TableCell1208" table:number-columns-spanned="2">
            <text:p text:style-name="P1209">1. Использовать лексику предыдущего урока, <text:s/>знать изученную рифмовку.</text:p>
            <text:p text:style-name="P1210">2. Отвечать на вопросы о доме, с опорой на рисунки.</text:p>
            <text:p text:style-name="P1211">3. Читать в группах<text:s/>тексты и искать новые слова в словаре, передавать содержание текстов друг другу.</text:p>
            <text:p text:style-name="P1212">4. Находить в тексте интернациональные слова.</text:p>
            <text:p text:style-name="P1213">5. Отвечать на вопросы о своём доме, квартире.</text:p>
          </table:table-cell>
          <table:covered-table-cell/>
          <table:table-cell table:style-name="TableCell1214">
            <text:p text:style-name="P1215">1</text:p>
          </table:table-cell>
          <table:table-cell table:style-name="TableCell1216">
            <text:p text:style-name="P1217">30.01.19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39</text:p>
          </table:table-cell>
          <table:table-cell table:style-name="TableCell1223">
            <text:p text:style-name="P1224">В квартире. Что где стоит?</text:p>
          </table:table-cell>
          <table:table-cell table:style-name="TableCell1225">
            <text:p text:style-name="Standard"><text:span text:style-name="T1226">Лексический</text:span><text:span text:style-name="T1227"><text:s/></text:span><text:span text:style-name="T1228">материал</text:span><text:span text:style-name="T1229">:<text:s/></text:span><text:span text:style-name="T1230">vor, auf, in, an,</text:span><text:span text:style-name="T1231"><text:s/>die Möbel, das Sofa, der Sessel, der Fernseher, das Bett</text:span></text:p>
            <text:p text:style-name="Standard"><text:span text:style-name="T1232">Грамматический материал:<text:s/></text:span><text:span text:style-name="T1233">употребление существительных в <text:s/></text:span><text:span text:style-name="T1234">Dativ</text:span><text:span text:style-name="T1235"><text:s/>после предлогов<text:s/></text:span><text:span text:style-name="T1236">in</text:span><text:span text:style-name="T1237">,<text:s/></text:span><text:span text:style-name="T1238">auf</text:span><text:span text:style-name="T1239">,<text:s/></text:span><text:span text:style-name="T1240">an</text:span><text:span text:style-name="T1241">,<text:s/></text:span><text:span text:style-name="T1242">vor</text:span></text:p>
          </table:table-cell>
          <table:table-cell table:style-name="TableCell1243">
            <text:p text:style-name="P1244">Коммуникативные УУД:</text:p>
            <text:p text:style-name="P1245">- проявлять интерес к общению и групповой работе;</text:p>
            <text:p text:style-name="P1246">- уважать мнение собеседников;</text:p>
            <text:p text:style-name="P1247">- преодолевать эгоцентризм в межличностном взаимодействии;</text:p>
            <text:soft-page-break/>
            <text:p text:style-name="P1248">- следить за действиями других участников в процессе коллективной деятельности;</text:p>
            <text:p text:style-name="P1249">- входить в коммуникативную игровую и учебную ситуацию.</text:p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columns-spanned="2">
            <text:p text:style-name="P1254">1. Знать изученные рифмовки.</text:p>
            <text:p text:style-name="P1255">2. Употреблять лексику по теме<text:s/>«В квартире».</text:p>
            <text:p text:style-name="P1256">3. Воспринимать на слух, читать небольшой по объёму текст, отвечать на вопросы по содержанию прочитанного с опорой на рисунок.</text:p>
            <text:p text:style-name="P1257">4. Иметь представление об употреблении существительных в<text:s/><text:soft-page-break/>дательном падеже после предлогов.</text:p>
          </table:table-cell>
          <table:covered-table-cell/>
          <table:table-cell table:style-name="TableCell1258">
            <text:p text:style-name="P1259">1</text:p>
          </table:table-cell>
          <table:table-cell table:style-name="TableCell1260">
            <text:p text:style-name="P1261">31.01.19</text:p>
          </table:table-cell>
          <table:table-cell table:style-name="TableCell1262">
            <text:p text:style-name="P1263"/>
          </table:table-cell>
        </table:table-row>
        <text:soft-page-break/>
        <table:table-row table:style-name="TableRow1264">
          <table:table-cell table:style-name="TableCell1265">
            <text:p text:style-name="P1266">40</text:p>
          </table:table-cell>
          <table:table-cell table:style-name="TableCell1267">
            <text:p text:style-name="P1268"><text:s/>Сабина<text:s/>рисует детскую комнату</text:p>
          </table:table-cell>
          <table:table-cell table:style-name="TableCell1269">
            <text:p text:style-name="P1270">Изученный лексический и грамматический материал</text:p>
          </table:table-cell>
          <table:table-cell table:style-name="TableCell1271">
            <text:p text:style-name="P1272"/>
          </table:table-cell>
          <table:table-cell table:style-name="TableCell1273" table:number-rows-spanned="2">
            <text:p text:style-name="P1274">нравственную</text:p>
            <text:p text:style-name="Standard"><text:span text:style-name="T1275"> отзывчивость, понимание и сопереживание чувствам других людей;</text:span></text:p>
            <text:p text:style-name="P1276">развивать  навы-ки сотрудниче-ства  со взрос-лыми и сверст-никами  в раз-ных социальных ситуациях, <text:s/>уме-ния не создавать конфликтов  и </text:p>
            <text:soft-page-break/>
            <text:p text:style-name="P1277">находить выхо-ды из спорных </text:p>
            <text:p text:style-name="P1278"><text:s/>ситуаций.</text:p>
          </table:table-cell>
          <table:table-cell table:style-name="TableCell1279" table:number-columns-spanned="2">
            <text:p text:style-name="P1280">1. Употреблять лексику по теме «В квартире».</text:p>
            <text:p text:style-name="P1281">2. Воспринимать на слух текст, фиксировать по опорам значимую информацию.</text:p>
            <text:p text:style-name="P1282">3. Описывать комнату.</text:p>
            <text:p text:style-name="P1283">4. Воспринимать на слух телефонный разговор.</text:p>
          </table:table-cell>
          <table:covered-table-cell/>
          <table:table-cell table:style-name="TableCell1284">
            <text:p text:style-name="P1285">1</text:p>
          </table:table-cell>
          <table:table-cell table:style-name="TableCell1286">
            <text:p text:style-name="P1287">06.02.19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41</text:p>
          </table:table-cell>
          <table:table-cell table:style-name="TableCell1293">
            <text:p text:style-name="P1294"><text:s/>Грамматика. Употребление существительных после предлогов <text:s/>в д.п. при ответе на<text:s/><text:soft-page-break/>вопрос «где?»</text:p>
          </table:table-cell>
          <table:table-cell table:style-name="TableCell1295">
            <text:p text:style-name="P1296">Изученный лексический и грамматический материал</text:p>
          </table:table-cell>
          <table:table-cell table:style-name="TableCell1297">
            <text:p text:style-name="P1298"/>
          </table:table-cell>
          <table:covered-table-cell>
            <text:p text:style-name="Обычный"/>
          </table:covered-table-cell>
          <table:table-cell table:style-name="TableCell1299" table:number-columns-spanned="2">
            <text:p text:style-name="P1300">1. Употреблять существительные после предлогов <text:s/>в Д.п. при ответе на вопрос «где?».</text:p>
            <text:p text:style-name="P1301">2.<text:s/>Описывать комнату.</text:p>
            <text:p text:style-name="P1302"/>
          </table:table-cell>
          <table:covered-table-cell/>
          <table:table-cell table:style-name="TableCell1303">
            <text:p text:style-name="P1304">1</text:p>
          </table:table-cell>
          <table:table-cell table:style-name="TableCell1305">
            <text:p text:style-name="P1306">07.02.19</text:p>
          </table:table-cell>
          <table:table-cell table:style-name="TableCell1307">
            <text:p text:style-name="P1308"/>
          </table:table-cell>
        </table:table-row>
        <text:soft-page-break/>
        <table:table-row table:style-name="TableRow1309">
          <table:table-cell table:style-name="TableCell1310">
            <text:p text:style-name="P1311">42</text:p>
          </table:table-cell>
          <table:table-cell table:style-name="TableCell1312">
            <text:p text:style-name="P1313">Марлиз в гостях у Сандры</text:p>
          </table:table-cell>
          <table:table-cell table:style-name="TableCell1314">
            <text:p text:style-name="Standard"><text:span text:style-name="T1315">Лексический</text:span><text:span text:style-name="T1316"><text:s/></text:span><text:span text:style-name="T1317">материал</text:span><text:span text:style-name="T1318">:<text:s/></text:span><text:span text:style-name="T1319">der Saft, besuchen, das Stück, ein Stück Kuchen, Greif bitte zu! Es schmeckt!, überhaupt, das Erdgeschoss, die Garage</text:span></text:p>
            <text:p text:style-name="Standard"><text:span text:style-name="T1320">Грамматический</text:span><text:span text:style-name="T1321"><text:s/></text:span><text:span text:style-name="T1322">материал</text:span><text:span text:style-name="T1323">:<text:s/></text:span><text:span text:style-name="T1324">отрицательное</text:span><text:span text:style-name="T1325"><text:s/></text:span><text:span text:style-name="T1326">местоимение</text:span><text:span text:style-name="T1327"><text:s/>kein</text:span><text:span text:style-name="T1328"><text:s/></text:span><text:span text:style-name="T1329">перед</text:span><text:span text:style-name="T1330"><text:s/></text:span><text:span text:style-name="T1331">существительными</text:span></text:p>
          </table:table-cell>
          <table:table-cell table:style-name="TableCell1332">
            <text:p text:style-name="P1333"/>
          </table:table-cell>
          <table:table-cell table:style-name="TableCell1334" table:number-rows-spanned="2">
            <text:p text:style-name="P1335"/>
          </table:table-cell>
          <table:table-cell table:style-name="TableCell1336" table:number-columns-spanned="2">
            <text:p text:style-name="P1337">1. Знать рифмованный материал предыдущих уроков.</text:p>
            <text:p text:style-name="P1338">2. Понимать диалог на слух и читать его по ролям.</text:p>
            <text:p text:style-name="P1339">3. Читать небольшой текст с полным пониманием прочитанного.</text:p>
            <text:p text:style-name="Standard"><text:span text:style-name="T1340">4. Иметь представление об употреблении отрицательного местоимения <text:s/>kein</text:span><text:span text:style-name="T1341"><text:s/>перед существительными, употреблять его в речи.</text:span></text:p>
          </table:table-cell>
          <table:covered-table-cell/>
          <table:table-cell table:style-name="TableCell1342">
            <text:p text:style-name="P1343">1</text:p>
          </table:table-cell>
          <table:table-cell table:style-name="TableCell1344">
            <text:p text:style-name="P1345">13.02.19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43</text:p>
          </table:table-cell>
          <table:table-cell table:style-name="TableCell1351">
            <text:p text:style-name="P1352">Мы играем и поём. Закрепление изученного</text:p>
          </table:table-cell>
          <table:table-cell table:style-name="TableCell1353">
            <text:p text:style-name="P1354">Изученный лексический и грамматический материал</text:p>
          </table:table-cell>
          <table:table-cell table:style-name="TableCell1355">
            <text:p text:style-name="P1356"/>
          </table:table-cell>
          <table:covered-table-cell>
            <text:p text:style-name="Обычный"/>
          </table:covered-table-cell>
          <table:table-cell table:style-name="TableCell1357" table:number-columns-spanned="2">
            <text:p text:style-name="P1358">1. Знать изученные песенки и рифмовки параграфа.</text:p>
            <text:p text:style-name="P1359">2. Систематизировать лексику по теме «Квартира».</text:p>
            <text:p text:style-name="P1360">3.<text:s/>Писать письмо по образцу.</text:p>
          </table:table-cell>
          <table:covered-table-cell/>
          <table:table-cell table:style-name="TableCell1361">
            <text:p text:style-name="P1362">1</text:p>
          </table:table-cell>
          <table:table-cell table:style-name="TableCell1363">
            <text:p text:style-name="P1364">14.02.19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44</text:p>
          </table:table-cell>
          <table:table-cell table:style-name="TableCell1370">
            <text:p text:style-name="P1371">Мы играем и поём. Закрепление изученного</text:p>
          </table:table-cell>
          <table:table-cell table:style-name="TableCell1372">
            <text:p text:style-name="P1373">Изученный лексический и грамматический материал</text:p>
          </table:table-cell>
          <table:table-cell table:style-name="TableCell1374">
            <text:p text:style-name="P1375"/>
          </table:table-cell>
          <table:table-cell table:style-name="TableCell1376" table:number-rows-spanned="3">
            <text:p text:style-name="P1377"/>
          </table:table-cell>
          <table:table-cell table:style-name="TableCell1378" table:number-columns-spanned="2">
            <text:p text:style-name="P1379">1. Знать изученные песенки и рифмовки параграфа.</text:p>
            <text:soft-page-break/>
            <text:p text:style-name="P1380">2. Систематизировать лексику по теме «Квартира».</text:p>
            <text:p text:style-name="P1381">3. Рассказывать о себе<text:s/>(адрес, дом, квартира, любимое место в квартире).</text:p>
          </table:table-cell>
          <table:covered-table-cell/>
          <table:table-cell table:style-name="TableCell1382">
            <text:p text:style-name="P1383">1</text:p>
          </table:table-cell>
          <table:table-cell table:style-name="TableCell1384">
            <text:p text:style-name="P1385">20.02.19</text:p>
          </table:table-cell>
          <table:table-cell table:style-name="TableCell1386">
            <text:p text:style-name="P1387"/>
          </table:table-cell>
        </table:table-row>
        <text:soft-page-break/>
        <table:table-row table:style-name="TableRow1388">
          <table:table-cell table:style-name="TableCell1389">
            <text:p text:style-name="P1390">45</text:p>
          </table:table-cell>
          <table:table-cell table:style-name="TableCell1391">
            <text:p text:style-name="P1392">Вы хотите ещё что-нибудь повторить?</text:p>
          </table:table-cell>
          <table:table-cell table:style-name="TableCell1393">
            <text:p text:style-name="P1394">Изученный лексический и грамматический материал</text:p>
          </table:table-cell>
          <table:table-cell table:style-name="TableCell1395">
            <text:p text:style-name="P1396"/>
          </table:table-cell>
          <table:covered-table-cell>
            <text:p text:style-name="Обычный"/>
          </table:covered-table-cell>
          <table:table-cell table:style-name="TableCell1397" table:number-columns-spanned="2">
            <text:p text:style-name="P1398">1. Знать изученные песенки и рифмовки параграфа.</text:p>
            <text:p text:style-name="P1399">2. Систематизировать лексику по теме «Квартира».</text:p>
            <text:p text:style-name="P1400">3.<text:s/>Воспринимать на слух небольшой текст и показывать на плане Москвы те места, о которых идёт речь в тексте.</text:p>
          </table:table-cell>
          <table:covered-table-cell/>
          <table:table-cell table:style-name="TableCell1401">
            <text:p text:style-name="P1402">1</text:p>
          </table:table-cell>
          <table:table-cell table:style-name="TableCell1403">
            <text:p text:style-name="P1404">21.02.19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46</text:p>
          </table:table-cell>
          <table:table-cell table:style-name="TableCell1410">
            <text:p text:style-name="P1411"><text:s/>Мы проверяем сами себя. Обобщающее повторение по теме «У меня дома»</text:p>
          </table:table-cell>
          <table:table-cell table:style-name="TableCell1412">
            <text:p text:style-name="P1413">Изученный лексический и грамматический материал</text:p>
          </table:table-cell>
          <table:table-cell table:style-name="TableCell1414">
            <text:p text:style-name="P1415"/>
          </table:table-cell>
          <table:covered-table-cell>
            <text:p text:style-name="Обычный"/>
          </table:covered-table-cell>
          <table:table-cell table:style-name="TableCell1416" table:number-columns-spanned="2">
            <text:p text:style-name="P1417">1. Проверить<text:s/>уровень сформированности знаний, умений и навыков по пройденному материалу</text:p>
          </table:table-cell>
          <table:covered-table-cell/>
          <table:table-cell table:style-name="TableCell1418">
            <text:p text:style-name="P1419">1</text:p>
          </table:table-cell>
          <table:table-cell table:style-name="TableCell1420">
            <text:p text:style-name="P1421">27.02.19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47</text:p>
          </table:table-cell>
          <table:table-cell table:style-name="TableCell1427">
            <text:p text:style-name="P1428"><text:s/>Чтение доставляет удовольствие. Работа со сказкой братьев Гримм<text:s/><text:soft-page-break/>«Сладкая каша»</text:p>
          </table:table-cell>
          <table:table-cell table:style-name="TableCell1429">
            <text:p text:style-name="P1430">Изученный лексический и грамматический материал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 table:number-columns-spanned="2">
            <text:p text:style-name="P1436">1. Работать со словарём.</text:p>
            <text:p text:style-name="P1437">2.<text:s/>Развивать умения и навыки чтения с полным пониманием текста.</text:p>
            <text:p text:style-name="P1438"/>
          </table:table-cell>
          <table:covered-table-cell/>
          <table:table-cell table:style-name="TableCell1439">
            <text:p text:style-name="P1440">1</text:p>
          </table:table-cell>
          <table:table-cell table:style-name="TableCell1441">
            <text:p text:style-name="P1442">28.02.19</text:p>
          </table:table-cell>
          <table:table-cell table:style-name="TableCell1443">
            <text:p text:style-name="P1444"/>
          </table:table-cell>
        </table:table-row>
        <text:soft-page-break/>
        <table:table-row table:style-name="TableRow1445">
          <table:table-cell table:style-name="TableCell1446">
            <text:p text:style-name="P1447">48</text:p>
          </table:table-cell>
          <table:table-cell table:style-name="TableCell1448">
            <text:p text:style-name="P1449">Чтение доставляет удовольствие</text:p>
            <text:p text:style-name="P1450">Контроль-ная работа №4</text:p>
          </table:table-cell>
          <table:table-cell table:style-name="TableCell1451">
            <text:p text:style-name="P1452">Изученный лексический и грамматический материал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2">
            <text:p text:style-name="P1458">1. Работать со словарём.</text:p>
            <text:p text:style-name="P1459">2. Развивать умения и навыки чтения с полным<text:s/>пониманием текста.</text:p>
            <text:p text:style-name="P1460"/>
          </table:table-cell>
          <table:covered-table-cell/>
          <table:table-cell table:style-name="TableCell1461">
            <text:p text:style-name="P1462">1</text:p>
          </table:table-cell>
          <table:table-cell table:style-name="TableCell1463">
            <text:p text:style-name="P1464">06.03.19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 table:number-columns-spanned="7">
            <text:p text:style-name="P1469">«Что делают дети в свободное время?» (12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49</text:p>
          </table:table-cell>
          <table:table-cell table:style-name="TableCell1479">
            <text:p text:style-name="P1480">Введение новых слов и выражений по теме «Свободное время»</text:p>
          </table:table-cell>
          <table:table-cell table:style-name="TableCell1481">
            <text:p text:style-name="Standard"><text:span text:style-name="T1482">Лексический</text:span><text:span text:style-name="T1483"><text:s/></text:span><text:span text:style-name="T1484">материал</text:span><text:span text:style-name="T1485">:<text:s/></text:span><text:span text:style-name="T1486">das Schwimmbad, die Ausstellung, der Zoo, das Theater, das <text:s/>Wochenende, die Freizeit</text:span></text:p>
            <text:p text:style-name="P1487"/>
          </table:table-cell>
          <table:table-cell table:style-name="TableCell1488">
            <text:p text:style-name="P1489">Регулятивные УУД:</text:p>
            <text:p text:style-name="Standard"><text:span text:style-name="T1490">-<text:s/></text:span><text:span text:style-name="T1491">принимать <text:s/>учебную задачу и следовать инструкции учителя;</text:span></text:p>
            <text:p text:style-name="P1492">- понимать цель и смысл выполняемых заданий;</text:p>
            <text:p text:style-name="P1493">- осуществлять первоначальный контроль своих действий.</text:p>
            <text:p text:style-name="P1494">Познавательные УУД:</text:p>
            <text:p text:style-name="P1495">- работать с учебником, ориентироваться в <text:s text:c="5"/>нём по<text:s/><text:soft-page-break/>содержанию и с помощью значков;</text:p>
            <text:p text:style-name="P1496">- выполнять логические действия (анализ, сравнение);</text:p>
            <text:p text:style-name="P1497">- уметь выделить и сформулировать <text:s/>познавательную цель;</text:p>
            <text:p text:style-name="P1498">- группировать и классифицировать по разным основаниям;</text:p>
            <text:p text:style-name="P1499">- работать <text:s/>с информацией, искать информацию в учебных<text:s/>текстах.</text:p>
            <text:p text:style-name="P1500">Коммуникативные УУД:</text:p>
            <text:p text:style-name="P1501">- проявлять интерес к общению и групповой работе;</text:p>
            <text:p text:style-name="P1502">- уважать мнение собеседников;</text:p>
            <text:soft-page-break/>
            <text:p text:style-name="P1503">- преодолевать эгоцентризм в межличностном взаимодействии;</text:p>
            <text:p text:style-name="P1504">- следить за действиями других участников в процессе коллективной деятельности;</text:p>
            <text:p text:style-name="P1505">- входить в коммуникативную игровую и учебную ситуацию.</text:p>
            <text:p text:style-name="P1506"/>
          </table:table-cell>
          <table:table-cell table:style-name="TableCell1507">
            <text:p text:style-name="Standard"><text:span text:style-name="T1508">Развивать само-стоятельность  и личную  ответ-ственность за</text:span></text:p>
            <text:p text:style-name="P1509"> свои  поступки, в том числе в</text:p>
            <text:p text:style-name="P1510"> информацион-ной  деятельно-сти, на основе представлений о нравственных нормах, социальной справедливости и свободе; <text:s/>формировать</text:p>
            <text:p text:style-name="P1511">эстетические </text:p>
            <text:p text:style-name="Standard"><text:span text:style-name="T1512">потребности, ценности и чув-ства;</text:span></text:p>
            <text:soft-page-break/>
            <text:p text:style-name="P1513">развивать  эти-ческие чувства, доброжелатель-ность  и эмоцио-нально-</text:p>
          </table:table-cell>
          <table:table-cell table:style-name="TableCell1514" table:number-columns-spanned="2">
            <text:p text:style-name="P1515">1. <text:s/>Знать изученную лексику по теме «Свободное время», использовать новые лексические <text:s/>единицы в различных речевых ситуациях.</text:p>
            <text:p text:style-name="P1516">2. Соотносить изученную лексику с временами года.</text:p>
          </table:table-cell>
          <table:covered-table-cell/>
          <table:table-cell table:style-name="TableCell1517">
            <text:p text:style-name="P1518">1</text:p>
          </table:table-cell>
          <table:table-cell table:style-name="TableCell1519">
            <text:p text:style-name="P1520">07.03.19</text:p>
          </table:table-cell>
          <table:table-cell table:style-name="TableCell1521">
            <text:p text:style-name="P1522"/>
          </table:table-cell>
        </table:table-row>
        <text:soft-page-break/>
        <table:table-row table:style-name="TableRow1523">
          <table:table-cell table:style-name="TableCell1524">
            <text:p text:style-name="P1525">50</text:p>
          </table:table-cell>
          <table:table-cell table:style-name="TableCell1526">
            <text:p text:style-name="P1527">Что наши немецкие друзья делают в конце недели</text:p>
          </table:table-cell>
          <table:table-cell table:style-name="TableCell1528">
            <text:p text:style-name="P1529">Изученный лексический материал</text:p>
            <text:p text:style-name="Standard"><text:span text:style-name="T1530">Грамматический материал:<text:s/></text:span><text:span text:style-name="T1531">РО, обозначающий локальную направленность действия</text:span></text:p>
          </table:table-cell>
          <table:table-cell table:style-name="TableCell1532">
            <text:p text:style-name="P1533"/>
          </table:table-cell>
          <table:table-cell table:style-name="TableCell1534" table:number-rows-spanned="2">
            <text:p text:style-name="P1535"/>
          </table:table-cell>
          <table:table-cell table:style-name="TableCell1536" table:number-columns-spanned="2">
            <text:p text:style-name="P1537">1. Использовать изученную<text:s/>лексику в различных речевых ситуациях.</text:p>
            <text:p text:style-name="P1538">2. Воспринимать на слух рифмовку и читать прослушанное, проверяя правильность восприятия на слух и опираясь на страноведческий комментарий.</text:p>
            <text:p text:style-name="P1539">3. Иметь представление о новом речевом образце,<text:s/><text:soft-page-break/>обозначающем локальную<text:s/>направленность действия.</text:p>
          </table:table-cell>
          <table:covered-table-cell/>
          <table:table-cell table:style-name="TableCell1540">
            <text:p text:style-name="P1541">1</text:p>
          </table:table-cell>
          <table:table-cell table:style-name="TableCell1542">
            <text:p text:style-name="P1543">13.03.19</text:p>
          </table:table-cell>
          <table:table-cell table:style-name="TableCell1544">
            <text:p text:style-name="P1545"/>
          </table:table-cell>
        </table:table-row>
        <text:soft-page-break/>
        <table:table-row table:style-name="TableRow1546">
          <table:table-cell table:style-name="TableCell1547">
            <text:p text:style-name="P1548">51</text:p>
          </table:table-cell>
          <table:table-cell table:style-name="TableCell1549">
            <text:p text:style-name="P1550">А что делают в конце недели домашние жи-вотные?</text:p>
          </table:table-cell>
          <table:table-cell table:style-name="TableCell1551">
            <text:p text:style-name="P1552">Изученный лексический и грамматический материал</text:p>
          </table:table-cell>
          <table:table-cell table:style-name="TableCell1553">
            <text:p text:style-name="P1554"/>
          </table:table-cell>
          <table:covered-table-cell>
            <text:p text:style-name="Обычный"/>
          </table:covered-table-cell>
          <table:table-cell table:style-name="TableCell1555" table:number-columns-spanned="2">
            <text:p text:style-name="P1556">1. Воспринимать на слух и читать текст песни.</text:p>
            <text:p text:style-name="P1557">2. Тренироваться в использовании изученной лексики в форме ролевой<text:s/>игры.</text:p>
            <text:p text:style-name="P1558">3. Воспринимать на слух и читать</text:p>
          </table:table-cell>
          <table:covered-table-cell/>
          <table:table-cell table:style-name="TableCell1559">
            <text:p text:style-name="P1560">1</text:p>
          </table:table-cell>
          <table:table-cell table:style-name="TableCell1561">
            <text:p text:style-name="P1562">14.03.19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52</text:p>
          </table:table-cell>
          <table:table-cell table:style-name="TableCell1568">
            <text:p text:style-name="Standard"><text:span text:style-name="T1569"><text:s/>Грамматика. РО, обозначающий локальную направленность действия, отвечающий на вопрос «</text:span><text:span text:style-name="T1570">wohin</text:span><text:span text:style-name="T1571">?»</text:span></text:p>
          </table:table-cell>
          <table:table-cell table:style-name="TableCell1572">
            <text:p text:style-name="P1573">Изученный лексический и грамматический материал</text:p>
          </table:table-cell>
          <table:table-cell table:style-name="TableCell1574">
            <text:p text:style-name="P1575"/>
          </table:table-cell>
          <table:table-cell table:style-name="TableCell1576" table:number-rows-spanned="3">
            <text:p text:style-name="P1577"> </text:p>
            <text:p text:style-name="P1578"/>
          </table:table-cell>
          <table:table-cell table:style-name="TableCell1579" table:number-columns-spanned="2">
            <text:p text:style-name="P1580">1. Использовать в речи РО, обозначающий локальную<text:s/>направленность действия</text:p>
          </table:table-cell>
          <table:covered-table-cell/>
          <table:table-cell table:style-name="TableCell1581">
            <text:p text:style-name="P1582">1</text:p>
          </table:table-cell>
          <table:table-cell table:style-name="TableCell1583">
            <text:p text:style-name="P1584">20.03.19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53</text:p>
          </table:table-cell>
          <table:table-cell table:style-name="TableCell1590">
            <text:p text:style-name="P1591">Что делает семья Свена в выходные дни? Закрепление лексики по теме «Животные»</text:p>
          </table:table-cell>
          <table:table-cell table:style-name="TableCell1592">
            <text:p text:style-name="Standard"><text:span text:style-name="T1593">Лексический</text:span><text:span text:style-name="T1594"><text:s/></text:span><text:span text:style-name="T1595">материал</text:span><text:span text:style-name="T1596">:<text:s/></text:span><text:span text:style-name="T1597">das Frühstück, beim Frühstück, der Käfig, der Affe, der Tiger, der Löwe, der Elefant, die Giraffe, das Krokodil, die</text:span><text:span text:style-name="T1598"><text:s/>Schlange</text:span></text:p>
          </table:table-cell>
          <table:table-cell table:style-name="TableCell1599">
            <text:p text:style-name="P1600"/>
          </table:table-cell>
          <table:covered-table-cell>
            <text:p text:style-name="P1601"/>
          </table:covered-table-cell>
          <table:table-cell table:style-name="TableCell1602" table:number-columns-spanned="2">
            <text:p text:style-name="P1603">1. Знать лексику по теме «Свободное время».</text:p>
            <text:p text:style-name="P1604">2. Познакомиться с новой лексикой по теме «Животные».</text:p>
            <text:p text:style-name="P1605">3. Читать с полным пониманием и осуществлять поиск информации в тексте.</text:p>
          </table:table-cell>
          <table:covered-table-cell/>
          <table:table-cell table:style-name="TableCell1606">
            <text:p text:style-name="P1607">1</text:p>
          </table:table-cell>
          <table:table-cell table:style-name="TableCell1608">
            <text:p text:style-name="P1609">21.03.19</text:p>
            <text:p text:style-name="P1610">конец 3 четверти</text:p>
          </table:table-cell>
          <table:table-cell table:style-name="TableCell1611">
            <text:p text:style-name="P1612"/>
          </table:table-cell>
        </table:table-row>
        <text:soft-page-break/>
        <table:table-row table:style-name="TableRow1613">
          <table:table-cell table:style-name="TableCell1614">
            <text:p text:style-name="P1615">54</text:p>
          </table:table-cell>
          <table:table-cell table:style-name="TableCell1616">
            <text:p text:style-name="P1617">Грамматика. Скло-нение существительных</text:p>
          </table:table-cell>
          <table:table-cell table:style-name="TableCell1618">
            <text:p text:style-name="P1619">Изученный лексический материал</text:p>
            <text:p text:style-name="Standard"><text:span text:style-name="T1620">Грамматический материал:<text:s/></text:span><text:span text:style-name="T1621">склонение имен существительных</text:span></text:p>
          </table:table-cell>
          <table:table-cell table:style-name="TableCell1622">
            <text:p text:style-name="P1623"/>
          </table:table-cell>
          <table:covered-table-cell>
            <text:p text:style-name="Обычный"/>
          </table:covered-table-cell>
          <table:table-cell table:style-name="TableCell1624" table:number-columns-spanned="2">
            <text:p text:style-name="P1625">1. Иметь представление о падежах немецкого языка и падежных вопросах.</text:p>
            <text:p text:style-name="P1626">2. Иметь представление о склонении существительных</text:p>
          </table:table-cell>
          <table:covered-table-cell/>
          <table:table-cell table:style-name="TableCell1627">
            <text:p text:style-name="P1628">1</text:p>
          </table:table-cell>
          <table:table-cell table:style-name="TableCell1629">
            <text:p text:style-name="P1630">03.04.19</text:p>
          </table:table-cell>
          <table:table-cell table:style-name="TableCell1631">
            <text:p text:style-name="P1632"/>
          </table:table-cell>
        </table:table-row>
        <text:soft-page-break/>
        <table:table-row table:style-name="TableRow1633">
          <table:table-cell table:style-name="TableCell1634">
            <text:p text:style-name="P1635">55</text:p>
          </table:table-cell>
          <table:table-cell table:style-name="TableCell1636">
            <text:p text:style-name="P1637">Что ещё могут делать наши<text:s/>немецкие друзья в своё свободное время? А мы?</text:p>
          </table:table-cell>
          <table:table-cell table:style-name="TableCell1638">
            <text:p text:style-name="P1639">Изученный лексический и грамматический материал</text:p>
          </table:table-cell>
          <table:table-cell table:style-name="TableCell1640">
            <text:p text:style-name="P1641"/>
          </table:table-cell>
          <table:table-cell table:style-name="TableCell1642" table:number-rows-spanned="3">
            <text:p text:style-name="P1643"/>
          </table:table-cell>
          <table:table-cell table:style-name="TableCell1644" table:number-columns-spanned="2">
            <text:p text:style-name="P1645">1. Использовать изученную лексику в различных речевых ситуациях.</text:p>
            <text:p text:style-name="P1646">2. Отвечать на вопросы по теме «Животные».</text:p>
            <text:p text:style-name="P1647">3. Воспринимать на слух и читать диалог, проверяя<text:s/>понимание с помощью тестов.</text:p>
            <text:p text:style-name="P1648">4. Вести беседу по прочитанному, осуществляя перенос на себя.</text:p>
            <text:p text:style-name="P1649">5. Знать падежи немецкого языка и падежные вопросы.</text:p>
          </table:table-cell>
          <table:covered-table-cell/>
          <table:table-cell table:style-name="TableCell1650">
            <text:p text:style-name="P1651">1</text:p>
          </table:table-cell>
          <table:table-cell table:style-name="TableCell1652">
            <text:p text:style-name="P1653">04.04.19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56</text:p>
          </table:table-cell>
          <table:table-cell table:style-name="TableCell1659">
            <text:p text:style-name="P1660">Пикси любит рисовать животных. Кто ещё?</text:p>
          </table:table-cell>
          <table:table-cell table:style-name="TableCell1661">
            <text:p text:style-name="Standard"><text:span text:style-name="T1662">Лексический</text:span><text:span text:style-name="T1663"><text:s/></text:span><text:span text:style-name="T1664">материал</text:span><text:span text:style-name="T1665">:<text:s/></text:span><text:span text:style-name="T1666">der Kopf, das Ohr, der Schwanz,<text:s/></text:span><text:span text:style-name="T1667">lang, kurz</text:span></text:p>
          </table:table-cell>
          <table:table-cell table:style-name="TableCell1668">
            <text:p text:style-name="P1669"/>
          </table:table-cell>
          <table:covered-table-cell>
            <text:p text:style-name="P1670"/>
          </table:covered-table-cell>
          <table:table-cell table:style-name="TableCell1671" table:number-columns-spanned="2">
            <text:p text:style-name="P1672">1. Отвечать на вопросы с опорой на рисунки.</text:p>
            <text:p text:style-name="P1673">2. Знать падежи немецкого языка и падежные вопросы.</text:p>
            <text:p text:style-name="P1674">3. Использовать новую лексику по теме «Животные», «Части туловища».</text:p>
          </table:table-cell>
          <table:covered-table-cell/>
          <table:table-cell table:style-name="TableCell1675">
            <text:p text:style-name="P1676">1</text:p>
          </table:table-cell>
          <table:table-cell table:style-name="TableCell1677">
            <text:p text:style-name="P1678">10.04.19</text:p>
          </table:table-cell>
          <table:table-cell table:style-name="TableCell1679">
            <text:p text:style-name="P1680"/>
          </table:table-cell>
        </table:table-row>
        <text:soft-page-break/>
        <table:table-row table:style-name="TableRow1681">
          <table:table-cell table:style-name="TableCell1682">
            <text:p text:style-name="P1683">57</text:p>
          </table:table-cell>
          <table:table-cell table:style-name="TableCell1684">
            <text:p text:style-name="P1685">Мы играем и поём</text:p>
          </table:table-cell>
          <table:table-cell table:style-name="TableCell1686">
            <text:p text:style-name="P1687">Изученный лексический и грамматический<text:s/>материал</text:p>
          </table:table-cell>
          <table:table-cell table:style-name="TableCell1688">
            <text:p text:style-name="P1689"/>
          </table:table-cell>
          <table:covered-table-cell>
            <text:p text:style-name="Обычный"/>
          </table:covered-table-cell>
          <table:table-cell table:style-name="TableCell1690" table:number-columns-spanned="2">
            <text:p text:style-name="P1691">1. Знать рифмованный материал предыдущих уроков.</text:p>
            <text:p text:style-name="P1692">2. Использовать лексико-грамматический материал темы.</text:p>
            <text:p text:style-name="P1693">3. Воспринимать на слух, читать, понимать текст, находить в нём нужную информацию.</text:p>
            <text:p text:style-name="P1694">4. Делать краткое сообщение по теме «Конец недели»,<text:s/>осуществлять перенос на себя.</text:p>
          </table:table-cell>
          <table:covered-table-cell/>
          <table:table-cell table:style-name="TableCell1695">
            <text:p text:style-name="P1696">1</text:p>
          </table:table-cell>
          <table:table-cell table:style-name="TableCell1697">
            <text:p text:style-name="P1698">11.04.19</text:p>
          </table:table-cell>
          <table:table-cell table:style-name="TableCell1699">
            <text:p text:style-name="P1700"/>
          </table:table-cell>
        </table:table-row>
        <text:soft-page-break/>
        <table:table-row table:style-name="TableRow1701">
          <table:table-cell table:style-name="TableCell1702">
            <text:p text:style-name="P1703">58</text:p>
          </table:table-cell>
          <table:table-cell table:style-name="TableCell1704">
            <text:p text:style-name="P1705">Вы хотите ещё что-нибудь повторить?</text:p>
          </table:table-cell>
          <table:table-cell table:style-name="TableCell1706">
            <text:p text:style-name="P1707">Изученный лексический и грамматический материал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 table:number-columns-spanned="2">
            <text:p text:style-name="P1713">1. Знать рифмованный материал предыдущих уроков.</text:p>
            <text:p text:style-name="P1714">2. Использовать лексико-грамматический материал темы.</text:p>
            <text:p text:style-name="P1715">3. Воспринимать на<text:s/>слух, читать, понимать текст, находить в нём нужную информацию.</text:p>
            <text:p text:style-name="Standard"><text:span text:style-name="T1716">4. Делать краткое сообщение по теме «Конец недели», осуществлять перенос на себя.</text:span></text:p>
          </table:table-cell>
          <table:covered-table-cell/>
          <table:table-cell table:style-name="TableCell1717">
            <text:p text:style-name="P1718">1</text:p>
          </table:table-cell>
          <table:table-cell table:style-name="TableCell1719">
            <text:p text:style-name="P1720">17.04.19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59</text:p>
          </table:table-cell>
          <table:table-cell table:style-name="TableCell1726">
            <text:p text:style-name="P1727"><text:s/>Мы проверяем<text:s/><text:soft-page-break/>сами себя. Контрольная работа №5</text:p>
          </table:table-cell>
          <table:table-cell table:style-name="TableCell1728">
            <text:p text:style-name="P1729">Изученный лексический и<text:s/><text:soft-page-break/>грамматический материал</text:p>
          </table:table-cell>
          <table:table-cell table:style-name="TableCell1730">
            <text:p text:style-name="P1731"/>
          </table:table-cell>
          <table:table-cell table:style-name="TableCell1732" table:number-rows-spanned="2">
            <text:p text:style-name="P1733"/>
          </table:table-cell>
          <table:table-cell table:style-name="TableCell1734" table:number-columns-spanned="2">
            <text:p text:style-name="P1735">1. Проверить уровень сформированности знаний,<text:s/><text:soft-page-break/>умений и навыков по пройденному материалу</text:p>
          </table:table-cell>
          <table:covered-table-cell/>
          <table:table-cell table:style-name="TableCell1736">
            <text:p text:style-name="P1737">1</text:p>
          </table:table-cell>
          <table:table-cell table:style-name="TableCell1738">
            <text:p text:style-name="P1739">18.04.19</text:p>
          </table:table-cell>
          <table:table-cell table:style-name="TableCell1740">
            <text:p text:style-name="P1741"/>
          </table:table-cell>
        </table:table-row>
        <text:soft-page-break/>
        <table:table-row table:style-name="TableRow1742">
          <table:table-cell table:style-name="TableCell1743">
            <text:p text:style-name="P1744">60</text:p>
          </table:table-cell>
          <table:table-cell table:style-name="TableCell1745">
            <text:p text:style-name="P1746">Чтение доставляет удовольствие. Работа со сказкой «Три поросёнка»</text:p>
          </table:table-cell>
          <table:table-cell table:style-name="TableCell1747">
            <text:p text:style-name="P1748">Изученный лексический и грамматический материал</text:p>
          </table:table-cell>
          <table:table-cell table:style-name="TableCell1749">
            <text:p text:style-name="P1750"/>
          </table:table-cell>
          <table:covered-table-cell>
            <text:p text:style-name="Обычный"/>
          </table:covered-table-cell>
          <table:table-cell table:style-name="TableCell1751" table:number-columns-spanned="2">
            <text:p text:style-name="P1752">1. Работать со словарём.</text:p>
            <text:p text:style-name="P1753">2.<text:s/>Развивать умения и навыки чтения с полным пониманием текста.</text:p>
            <text:p text:style-name="P1754"/>
          </table:table-cell>
          <table:covered-table-cell/>
          <table:table-cell table:style-name="TableCell1755">
            <text:p text:style-name="P1756">1</text:p>
          </table:table-cell>
          <table:table-cell table:style-name="TableCell1757">
            <text:p text:style-name="P1758">24.04.19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 table:number-columns-spanned="7">
            <text:p text:style-name="P1763">«Скоро каникулы!» (8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61</text:p>
          </table:table-cell>
          <table:table-cell table:style-name="TableCell1773">
            <text:p text:style-name="P1774"><text:s/>Мы говорим о погоде и рисуем</text:p>
          </table:table-cell>
          <table:table-cell table:style-name="TableCell1775">
            <text:p text:style-name="Standard"><text:span text:style-name="T1776">Лексический</text:span><text:span text:style-name="T1777"><text:s/></text:span><text:span text:style-name="T1778">материал</text:span><text:span text:style-name="T1779">:<text:s/></text:span><text:span text:style-name="T1780">der Kopf, das Gesicht, das Auge, die Nase, der Mund, das Ohr, das Haar, blond, dunkel</text:span></text:p>
          </table:table-cell>
          <table:table-cell table:style-name="TableCell1781">
            <text:p text:style-name="P1782">Регулятивные УУД:</text:p>
            <text:p text:style-name="Standard"><text:span text:style-name="T1783">-<text:s/></text:span><text:span text:style-name="T1784">принимать <text:s/>учебную задачу и следовать инструкции учителя;</text:span></text:p>
            <text:p text:style-name="P1785">- понимать цель и смысл выполняемых заданий;</text:p>
            <text:p text:style-name="P1786">- осуществлять первоначальный контроль своих действий.</text:p>
            <text:p text:style-name="P1787">Познавательные УУД:</text:p>
            <text:p text:style-name="P1788">- работать с учебником, ориентироваться<text:s/><text:soft-page-break/>в <text:s text:c="5"/>нём по содержанию и с помощью значков;</text:p>
            <text:p text:style-name="P1789">- выполнять логические действия (анализ, сравнение);</text:p>
            <text:p text:style-name="P1790">- уметь выделить и сформулировать <text:s/>познавательную цель;</text:p>
            <text:p text:style-name="P1791">- группировать и классифицировать по разным основаниям;</text:p>
            <text:p text:style-name="P1792">- работать <text:s/>с информацией, искать информацию в учебных текстах.</text:p>
            <text:p text:style-name="P1793">Коммуникативные УУД:</text:p>
            <text:p text:style-name="P1794">- проявлять интерес к общению и групповой работе;</text:p>
            <text:soft-page-break/>
            <text:p text:style-name="P1795">- уважать мнение собеседников;</text:p>
            <text:p text:style-name="P1796">- преодолевать эгоцентризм в межличностном взаимодействии;</text:p>
            <text:p text:style-name="P1797">- следить за действиями других участников в процессе коллективной деятельности;</text:p>
            <text:p text:style-name="Standard"><text:span text:style-name="T1798">- входить в<text:s/></text:span><text:span text:style-name="T1799">коммуникативную игровую и учебную ситуацию.</text:span></text:p>
            <text:p text:style-name="P1800"/>
          </table:table-cell>
          <table:table-cell table:style-name="TableCell1801" table:number-rows-spanned="4">
            <text:p text:style-name="P1802">Развивать само-стоятельность  и личную  ответ-ственность за</text:p>
            <text:p text:style-name="P1803"> свои  поступки, в том числе в</text:p>
            <text:p text:style-name="Standard"><text:span text:style-name="T1804"> информацион-ной  деятельно-сти, на основе представлений о нравственных нормах, социальной справедливости и свободе; <text:s/>фо</text:span><text:span text:style-name="T1805">рмировать</text:span></text:p>
            <text:p text:style-name="P1806">эстетические </text:p>
            <text:soft-page-break/>
            <text:p text:style-name="P1807">потребности, ценности и чув-ства;</text:p>
            <text:p text:style-name="P1808">развивать  эти-ческие чувства, доброжелатель-ность  и эмоцио-нально-</text:p>
            <text:p text:style-name="P1809">нравственную</text:p>
            <text:p text:style-name="Standard"><text:span text:style-name="T1810"> отзывчивость, понимание и сопереживание чувствам других людей;</text:span></text:p>
            <text:p text:style-name="P1811">развивать  навы-ки сотрудниче-ства  со взрос-лыми и сверст-никами  в раз-ных социальных ситуациях,  уме-ния не создавать конфликтов  и </text:p>
            <text:p text:style-name="P1812">находить выхо-ды из спорных </text:p>
            <text:p text:style-name="P1813"><text:s/>ситуаций.</text:p>
          </table:table-cell>
          <table:table-cell table:style-name="TableCell1814" table:number-columns-spanned="2">
            <text:p text:style-name="P1815">1. Отвечать на вопросы по теме «Весна».</text:p>
            <text:p text:style-name="P1816">2. Использовать новую лексику по теме «Внешность».</text:p>
          </table:table-cell>
          <table:covered-table-cell/>
          <table:table-cell table:style-name="TableCell1817">
            <text:p text:style-name="P1818">1</text:p>
          </table:table-cell>
          <table:table-cell table:style-name="TableCell1819">
            <text:p text:style-name="P1820">25.04.19</text:p>
          </table:table-cell>
          <table:table-cell table:style-name="TableCell1821">
            <text:p text:style-name="P1822"/>
          </table:table-cell>
        </table:table-row>
        <text:soft-page-break/>
        <table:table-row table:style-name="TableRow1823">
          <table:table-cell table:style-name="TableCell1824">
            <text:p text:style-name="P1825">62</text:p>
          </table:table-cell>
          <table:table-cell table:style-name="TableCell1826">
            <text:p text:style-name="P1827">Апрель! Апрель! Он<text:s/>делает, что хочет!</text:p>
          </table:table-cell>
          <table:table-cell table:style-name="TableCell1828">
            <text:p text:style-name="P1829">Изученный лексический материал.</text:p>
            <text:p text:style-name="Standard"><text:span text:style-name="T1830">Грамматический материал</text:span><text:span text:style-name="T1831">: модальные глаголы<text:s/></text:span><text:span text:style-name="T1832">wollen</text:span><text:span text:style-name="T1833">,<text:s/></text:span><text:span text:style-name="T1834">k</text:span><text:span text:style-name="T1835">ö</text:span><text:span text:style-name="T1836">nnen</text:span><text:span text:style-name="T1837">,<text:s/></text:span><text:span text:style-name="T1838">m</text:span><text:span text:style-name="T1839">ü</text:span><text:span text:style-name="T1840">ssen</text:span></text:p>
          </table:table-cell>
          <table:table-cell table:style-name="TableCell1841">
            <text:p text:style-name="P1842"/>
          </table:table-cell>
          <table:covered-table-cell>
            <text:p text:style-name="Обычный"/>
          </table:covered-table-cell>
          <table:table-cell table:style-name="TableCell1843" table:number-columns-spanned="2">
            <text:p text:style-name="P1844">1. Описывать погоду весной.</text:p>
            <text:p text:style-name="P1845">2. Отвечать на вопросы по теме.</text:p>
            <text:p text:style-name="P1846">3. Воспринимать на слух диалог, читать его.</text:p>
            <text:p text:style-name="P1847">4. Использовать лексику<text:s/>предыдущего урока.</text:p>
            <text:p text:style-name="P1848">5. Использовать в речи модальные глаголы.</text:p>
          </table:table-cell>
          <table:covered-table-cell/>
          <table:table-cell table:style-name="TableCell1849">
            <text:p text:style-name="P1850">1</text:p>
          </table:table-cell>
          <table:table-cell table:style-name="TableCell1851">
            <text:p text:style-name="P1852">01.05.19</text:p>
          </table:table-cell>
          <table:table-cell table:style-name="TableCell1853">
            <text:p text:style-name="P1854"/>
          </table:table-cell>
        </table:table-row>
        <text:soft-page-break/>
        <table:table-row table:style-name="TableRow1855">
          <table:table-cell table:style-name="TableCell1856">
            <text:p text:style-name="P1857">63</text:p>
          </table:table-cell>
          <table:table-cell table:style-name="TableCell1858">
            <text:p text:style-name="P1859">Что празднуют наши друзья весной? А мы?</text:p>
          </table:table-cell>
          <table:table-cell table:style-name="TableCell1860">
            <text:p text:style-name="Standard"><text:span text:style-name="T1861">Лексический</text:span><text:span text:style-name="T1862"><text:s/></text:span><text:span text:style-name="T1863">материал</text:span><text:span text:style-name="T1864">:<text:s/></text:span><text:span text:style-name="T1865">der Körper, der Arm, die Hand, der Fuß, das Bein</text:span></text:p>
          </table:table-cell>
          <table:table-cell table:style-name="TableCell1866">
            <text:p text:style-name="P1867"/>
          </table:table-cell>
          <table:covered-table-cell>
            <text:p text:style-name="P1868"/>
          </table:covered-table-cell>
          <table:table-cell table:style-name="TableCell1869" table:number-columns-spanned="2">
            <text:p text:style-name="P1870">1. Семантизировать новую лексику по контексту.</text:p>
            <text:p text:style-name="P1871">2. Описывать<text:s/>внешность Петрушки с опорой на вопросы.</text:p>
            <text:p text:style-name="P1872">3. Отвечать на вопросы по теме.</text:p>
            <text:p text:style-name="P1873">4. Читать текст с полным пониманием содержания и осуществлять поиск новых слов в словаре.</text:p>
          </table:table-cell>
          <table:covered-table-cell/>
          <table:table-cell table:style-name="TableCell1874">
            <text:p text:style-name="P1875">1</text:p>
          </table:table-cell>
          <table:table-cell table:style-name="TableCell1876">
            <text:p text:style-name="P1877">02.05.19</text:p>
          </table:table-cell>
          <table:table-cell table:style-name="TableCell1878">
            <text:p text:style-name="P1879"/>
          </table:table-cell>
        </table:table-row>
        <text:soft-page-break/>
        <table:table-row table:style-name="TableRow1880">
          <table:table-cell table:style-name="TableCell1881">
            <text:p text:style-name="P1882">64</text:p>
          </table:table-cell>
          <table:table-cell table:style-name="TableCell1883">
            <text:p text:style-name="P1884"><text:s/>Как мы готовимся к празднику? А наши немецкие друзья?</text:p>
          </table:table-cell>
          <table:table-cell table:style-name="TableCell1885">
            <text:p text:style-name="P1886"><text:s/>Изученный лексический<text:s/>и грамматический материал</text:p>
          </table:table-cell>
          <table:table-cell table:style-name="TableCell1887">
            <text:p text:style-name="P1888"/>
          </table:table-cell>
          <table:covered-table-cell>
            <text:p text:style-name="Обычный"/>
          </table:covered-table-cell>
          <table:table-cell table:style-name="TableCell1889" table:number-columns-spanned="2">
            <text:p text:style-name="P1890">1. Знать песенки предыдущих уроков в рамках подготовки к итоговому празднику класса.</text:p>
            <text:p text:style-name="P1891">2. Отвечать на вопросы по теме.</text:p>
            <text:p text:style-name="P1892">3. Воспринимать на слух небольшой по объёму диалог, читать его по ролям и <text:s/>инсценировать.</text:p>
            <text:p text:style-name="P1893">4. Рассказывать о<text:s/>подготовке детей в Германии ко Дню матери.</text:p>
          </table:table-cell>
          <table:covered-table-cell/>
          <table:table-cell table:style-name="TableCell1894">
            <text:p text:style-name="P1895">1</text:p>
          </table:table-cell>
          <table:table-cell table:style-name="TableCell1896">
            <text:p text:style-name="P1897">08.05.19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65</text:p>
          </table:table-cell>
          <table:table-cell table:style-name="TableCell1903">
            <text:p text:style-name="P1904">Что мы ещё делаем к нашему классному празднику?<text:s/><text:soft-page-break/>Закрепление лексики по теме «Внешность»</text:p>
          </table:table-cell>
          <table:table-cell table:style-name="TableCell1905">
            <text:p text:style-name="Standard"><text:span text:style-name="T1906">Лексический</text:span><text:span text:style-name="T1907"><text:s/></text:span><text:span text:style-name="T1908">материал</text:span><text:span text:style-name="T1909">:<text:s/></text:span><text:span text:style-name="T1910">sich verkleiden, vergleichen, krumm</text:span></text:p>
          </table:table-cell>
          <table:table-cell table:style-name="TableCell1911">
            <text:p text:style-name="P1912"/>
          </table:table-cell>
          <table:table-cell table:style-name="TableCell1913" table:number-rows-spanned="3">
            <text:p text:style-name="P1914"/>
          </table:table-cell>
          <table:table-cell table:style-name="TableCell1915" table:number-columns-spanned="2">
            <text:p text:style-name="P1916">1. Писать приглашение на праздник.</text:p>
            <text:p text:style-name="P1917">2. Описывать<text:s/>различных персонажей в карнавальных костюмах.</text:p>
            <text:soft-page-break/>
            <text:p text:style-name="Standard"><text:span text:style-name="T1918">3.Знать лексику по теме «Внешность».</text:span></text:p>
          </table:table-cell>
          <table:covered-table-cell/>
          <table:table-cell table:style-name="TableCell1919">
            <text:p text:style-name="P1920">1</text:p>
          </table:table-cell>
          <table:table-cell table:style-name="TableCell1921">
            <text:p text:style-name="P1922">09.05.19</text:p>
          </table:table-cell>
          <table:table-cell table:style-name="TableCell1923">
            <text:p text:style-name="P1924"/>
          </table:table-cell>
        </table:table-row>
        <text:soft-page-break/>
        <table:table-row table:style-name="TableRow1925">
          <table:table-cell table:style-name="TableCell1926">
            <text:p text:style-name="P1927">66</text:p>
          </table:table-cell>
          <table:table-cell table:style-name="TableCell1928">
            <text:p text:style-name="P1929">Грамматика. Степени сравнения прилагательных</text:p>
          </table:table-cell>
          <table:table-cell table:style-name="TableCell1930">
            <text:p text:style-name="P1931">Изученный лексический материал</text:p>
            <text:p text:style-name="Standard"><text:span text:style-name="T1932">Грамматический материал:<text:s/></text:span><text:span text:style-name="T1933">степени сравнения имён прилагательных</text:span></text:p>
          </table:table-cell>
          <table:table-cell table:style-name="TableCell1934">
            <text:p text:style-name="P1935"/>
          </table:table-cell>
          <table:covered-table-cell>
            <text:p text:style-name="Обычный"/>
          </table:covered-table-cell>
          <table:table-cell table:style-name="TableCell1936" table:number-columns-spanned="2">
            <text:p text:style-name="P1937">1. Иметь<text:s/>представление об образовании степеней сравнения прилагательных и употреблять их в речи.</text:p>
          </table:table-cell>
          <table:covered-table-cell/>
          <table:table-cell table:style-name="TableCell1938">
            <text:p text:style-name="P1939">1</text:p>
          </table:table-cell>
          <table:table-cell table:style-name="TableCell1940">
            <text:p text:style-name="P1941">15.05.19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67</text:p>
          </table:table-cell>
          <table:table-cell table:style-name="TableCell1947">
            <text:p text:style-name="P1948">Годовая промежуточная аттестация</text:p>
            <text:p text:style-name="P1949"><text:s/>( в форме тестов)</text:p>
          </table:table-cell>
          <table:table-cell table:style-name="TableCell1950">
            <text:p text:style-name="P1951">Изученный лексический и грамматический материал</text:p>
          </table:table-cell>
          <table:table-cell table:style-name="TableCell1952">
            <text:p text:style-name="P1953"/>
          </table:table-cell>
          <table:covered-table-cell>
            <text:p text:style-name="Обычный"/>
          </table:covered-table-cell>
          <table:table-cell table:style-name="TableCell1954" table:number-columns-spanned="2">
            <text:p text:style-name="P1955">1. Знать песенки и рифмовки предыдущих уроков в<text:s/>рамках подготовки к итоговому празднику класса.</text:p>
            <text:p text:style-name="P1956">2. Использовать изученную лексику и грамматический материал.</text:p>
          </table:table-cell>
          <table:covered-table-cell/>
          <table:table-cell table:style-name="TableCell1957">
            <text:p text:style-name="P1958">1</text:p>
          </table:table-cell>
          <table:table-cell table:style-name="TableCell1959">
            <text:p text:style-name="P1960">16.05.19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68</text:p>
          </table:table-cell>
          <table:table-cell table:style-name="TableCell1966">
            <text:p text:style-name="P1967">Вы хотите ещё что-нибудь повторить?</text:p>
          </table:table-cell>
          <table:table-cell table:style-name="TableCell1968">
            <text:p text:style-name="P1969">Изученный лексический и грамматический материал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 table:number-columns-spanned="2">
            <text:p text:style-name="P1975">1. Читать текст с полным пониманием<text:s/>содержания и высказывать своё отношение к прочитанному.</text:p>
            <text:p text:style-name="P1976">2. Воспринимать на слух описание внешности и делать рисунки по описанию.</text:p>
          </table:table-cell>
          <table:covered-table-cell/>
          <table:table-cell table:style-name="TableCell1977">
            <text:p text:style-name="P1978">1</text:p>
          </table:table-cell>
          <table:table-cell table:style-name="TableCell1979">
            <text:p text:style-name="P1980">21.05.19</text:p>
          </table:table-cell>
          <table:table-cell table:style-name="TableCell1981">
            <text:p text:style-name="P1982"/>
          </table:table-cell>
        </table:table-row>
      </table:table>
      <text:p text:style-name="P1983"/>
      <text:p text:style-name="P1984"/>
      <text:p text:style-name="P1985"/>
      <text:p text:style-name="P1986"/>
      <text:p text:style-name="P1987"/>
      <text:soft-page-break/>
      <text:p text:style-name="P1988"><text:span text:style-name="T1991"><text:s text:c="44"/></text:span><text:span text:style-name="T1992">ПРИЛОЖЕНИЕ №1</text:span></text:p>
      <text:p text:style-name="P1993">НОРМЫ ОЦЕНКИ ЗНАНИЙ, УМЕНИЙ, НАВЫКОВ УЧАЩИХСЯ<text:s/></text:p>
      <text:p text:style-name="P1994"><text:s/>ПО</text:p>
      <text:p text:style-name="P1995"><text:span text:style-name="T1996">ИНОСТРАННОМУ ЯЗЫКУ</text:span><text:span text:style-name="T1997">.</text:span></text:p>
      <text:p text:style-name="P1998"/>
      <text:p text:style-name="P1999">Чтение с пониманием основного содержания прочитанного (ознакомительное)</text:p>
      <text:p text:style-name="P2000"><text:s text:c="3"/>Оценка «5» ставится учащемуся, если он понял основное содержание оригинального текста1, может выделить основную мысль, определить основные факты, умеет догадываться о значении незнакомых слов из контекста, либо по словообразовательным элементам, либо по сходству с родным языком. Скорость чтения иноязычного текста может быть несколько замедленной по сравнению с той, с которой ученик читает на родном языке. Заметим, что скорость чтения на родном языке у учащихся разная.</text:p>
      <text:p text:style-name="P2001"><text:s/>Оценка «4» ставится ученику, если он понял основное содержание оригинального текста, может выделить основную мысль, определить отдельные факты. Однако у него недостаточно развита языковая догадка, и он затрудняется в понимании некоторых незнакомых слов, он вынужден чаще обращаться к словарю, а темп чтения более замедленен.</text:p>
      <text:p text:style-name="P2002"><text:s text:c="3"/>Оценка «3» ставится школьнику, который не совсем точно понял основное содержание прочитанного, умеет выделить в тексте только небольшое количество фактов, совсем не развита языковая догадка.</text:p>
      <text:p text:style-name="P2003"><text:s text:c="2"/>Оценка «2» выставляется ученику в том случае, если он не понял текст или понял содержание текста неправильно, не ориентируется в тексте при поиске определенных фактов, не умеет семантизировать незнакомую лексику.</text:p>
      <text:p text:style-name="P2004"/>
      <text:p text:style-name="P2005"><text:span text:style-name="T2006"><text:s text:c="50"/></text:span><text:span text:style-name="T2007"><text:s text:c="2"/>Аудирование</text:span></text:p>
      <text:p text:style-name="P2008">Основной речевой задачей при понимании звучащих текстов на слух является извлечение основной или заданной ученику информации.</text:p>
      <text:p text:style-name="P2009">Оценка «5» ставится ученику, который понял основные факты, сумел выделить отдельную, значимую для себя информацию (например, из прогноза погоды, объявления, программы радио и телепередач), догадался о значении части незнакомых слов по контексту, сумел использовать информацию для решения поставленной задачи (например найти ту или иную радиопередачу).</text:p>
      <text:p text:style-name="P2010"><text:s/>Оценка «4» ставится ученику, который понял не все основные факты. При решении коммуникативной задачи он использовал только 2/3 информации.</text:p>
      <text:p text:style-name="P2011">Оценка «3» свидетельствует, что ученик понял только 50 % текста. Отдельные факты понял неправильно. Не сумел полностью решить поставленную перед ним коммуникативную задачу.</text:p>
      <text:p text:style-name="P2012"><text:s/>Оценка «2» ставится, если ученик понял менее 50 % текста и выделил из него менее половины основных фактов. Он не смог решить поставленную перед ним речевую задачу.</text:p>
      <text:p text:style-name="P2013">Устная речь . Монологическая форма</text:p>
      <text:p text:style-name="P2014"><text:tab/>Оценка «5»Учащийся логично строит монологическое высказывание в соответствии с коммуникативной задачей, сформулированной в задании. Лексические единицы и грамматические структуры используются уместно. Ошибки практически отсутствуют. Речь понятна: практически все звуки произносятся правильно, соблюдается правильная интонация. Объём высказывания не менее 6 <text:s/>фраз.</text:p>
      <text:p text:style-name="P2015"><text:tab/>Оценка «4»Учащийся логично строит монологическое высказывание в соответствии с коммуникативной задачей, сформулированной в задании. Лексические единицы и грамматические структуры соответствуют поставленной коммуникативной задаче. Учащийся допускает отдельные лексические или грамматические ошибки, которые не препятствуют пониманию его речи. Речь понятна, учащийся не допускает фонематических ошибок. Объём высказывания не менее 6 фраз.</text:p>
      <text:p text:style-name="P2016">Оценка «3»учащийся логично строит монологическое высказывание в соответствии с коммуникативной задачей, сформулированной в задании. Но высказывание не всегда логично, имеются повторы. Допускаются лексические и грамматические ошибки, которые затрудняют<text:s/><text:soft-page-break/>понимание. Речь в целом понятна, учащийся в основном соблюдает правильную интонацию. Объём высказывания - менее 6 фраз.</text:p>
      <text:p text:style-name="P2017">Оценка «2»коммуникативная задача не выполнена. Допускаются многочисленные лексические и грамматические ошибки, которые затрудняют понимание. Большое количество фонематических ошибок.</text:p>
      <text:p text:style-name="P2018">Диалогическая форма</text:p>
      <text:p text:style-name="P2019"><text:span text:style-name="T2020"><text:s/></text:span><text:span text:style-name="T2021">Оценка «5»Учащийся логично строит диалогическое общение в соответствии с коммуникативной задачей; демонстрирует умения речевого взаимодействия с партнёром: способен начать, поддержать и закончить разговор. Лексические единицы и грамматические структуры соответствуют поставленной коммуникативной задаче. Ошибки практически отсутствуют. Речь понятна: практически все звуки произносятся правильно, соблюдается правильная интонация. Объём высказывания не менее 3-5 реплик с каждой стороны.</text:span></text:p>
      <text:p text:style-name="P2022">Оценка «4»Учащийся логично строит диалогическое общение в соответствии с коммуникативной задачей. Учащийся в целом демонстрирует умения речевого взаимодействия с партнёром: способен начать, поддержать и закончить разговор. Используемый словарный запас <text:s/>и грамматические структуры соответствуют поставленной коммуникативной задаче. Могут допускаться некоторые лексико-грамматические ошибки, не препятствующие пониманию. Речь понятна: практически все звуки произносятся правильно, в основном соблюдается правильная интонация Объём высказывания не менее 3-5 реплик с каждой стороны.</text:p>
      <text:p text:style-name="P2023"><text:s/>Оценка «3»Учащийся логично строит диалогическое общение в соответствии с коммуникативной задачей. Однако учащийся не стремится поддерживать беседу. Используемые лексические единицы и грамматические структуры соответствуют поставленной коммуникативной задаче. Фонематические, лексические и грамматические ошибки <text:s/>не затрудняют общение. Но встречаются нарушения в использовании лексики. Допускаются отдельные грубые грамматические ошибки. Объём высказывания - менее 3-5 реплик с каждой стороны.</text:p>
      <text:p text:style-name="P2024"><text:s/>Оценка «2»Коммуникативная задача не выполнена. Учащийся не умеет строить диалогическое общение, не может поддержать беседу. Используется крайне ограниченный словарный запас, допускаются многочисленные лексические и грамматические ошибки, которые затрудняют понимание. Большое количество фонематических ошибок.</text:p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>ПРИЛОЖЕНИЕ №2</text:p>
      <text:p text:style-name="P2045">ГРАФИК КОНТРОЛЬНЫХ РАБОТ</text:p>
      <table:table table:style-name="Table2046">
        <table:table-columns>
          <table:table-column table:style-name="TableColumn2047"/>
          <table:table-column table:style-name="TableColumn2048"/>
          <table:table-column table:style-name="TableColumn2049"/>
        </table:table-columns>
        <table:table-row table:style-name="TableRow2050">
          <table:table-cell table:style-name="TableCell2051">
            <text:soft-page-break/>
            <text:p text:style-name="P2052">№</text:p>
          </table:table-cell>
          <table:table-cell table:style-name="TableCell2053">
            <text:p text:style-name="P2054">Тема контрольной работы</text:p>
          </table:table-cell>
          <table:table-cell table:style-name="TableCell2055">
            <text:p text:style-name="P2056">сроки</text:p>
          </table:table-cell>
        </table:table-row>
        <table:table-row table:style-name="TableRow2057">
          <table:table-cell table:style-name="TableCell2058">
            <text:p text:style-name="P2059">1</text:p>
          </table:table-cell>
          <table:table-cell table:style-name="TableCell2060">
            <text:p text:style-name="P2061">Входная контрольная работа</text:p>
          </table:table-cell>
          <table:table-cell table:style-name="TableCell2062">
            <text:p text:style-name="P2063">13.09.18</text:p>
          </table:table-cell>
        </table:table-row>
        <table:table-row table:style-name="TableRow2064">
          <table:table-cell table:style-name="TableCell2065">
            <text:p text:style-name="P2066">2</text:p>
          </table:table-cell>
          <table:table-cell table:style-name="TableCell2067">
            <text:p text:style-name="P2068">Контрольная работа №1по теме «Мы уже много знаем и повторяем»</text:p>
          </table:table-cell>
          <table:table-cell table:style-name="TableCell2069">
            <text:p text:style-name="P2070">04.10.18</text:p>
          </table:table-cell>
        </table:table-row>
        <table:table-row table:style-name="TableRow2071">
          <table:table-cell table:style-name="TableCell2072">
            <text:p text:style-name="P2073">3</text:p>
          </table:table-cell>
          <table:table-cell table:style-name="TableCell2074">
            <text:p text:style-name="P2075">Контрольная работа №2 по теме «Как прошли летние каникулы»</text:p>
          </table:table-cell>
          <table:table-cell table:style-name="TableCell2076">
            <text:p text:style-name="P2077">29.11.18</text:p>
          </table:table-cell>
        </table:table-row>
        <table:table-row table:style-name="TableRow2078">
          <table:table-cell table:style-name="TableCell2079">
            <text:p text:style-name="P2080">4</text:p>
          </table:table-cell>
          <table:table-cell table:style-name="TableCell2081">
            <text:p text:style-name="P2082">Контрольная работа №3 по теме «Что нового в школе?»</text:p>
          </table:table-cell>
          <table:table-cell table:style-name="TableCell2083">
            <text:p text:style-name="P2084">23.01.19</text:p>
          </table:table-cell>
        </table:table-row>
        <table:table-row table:style-name="TableRow2085">
          <table:table-cell table:style-name="TableCell2086">
            <text:p text:style-name="P2087">5</text:p>
          </table:table-cell>
          <table:table-cell table:style-name="TableCell2088">
            <text:p text:style-name="P2089">Контрольная работа №4 по теме «Сабина рассказывает о своём доме»</text:p>
          </table:table-cell>
          <table:table-cell table:style-name="TableCell2090">
            <text:p text:style-name="P2091">06.03.19</text:p>
          </table:table-cell>
        </table:table-row>
        <table:table-row table:style-name="TableRow2092">
          <table:table-cell table:style-name="TableCell2093">
            <text:p text:style-name="P2094">6</text:p>
          </table:table-cell>
          <table:table-cell table:style-name="TableCell2095">
            <text:p text:style-name="P2096">Контрольная работа №5 по теме «Что делают наши дети в свободное время»</text:p>
          </table:table-cell>
          <table:table-cell table:style-name="TableCell2097">
            <text:p text:style-name="P2098">18.04.19</text:p>
          </table:table-cell>
        </table:table-row>
        <table:table-row table:style-name="TableRow2099">
          <table:table-cell table:style-name="TableCell2100">
            <text:p text:style-name="P2101">7</text:p>
          </table:table-cell>
          <table:table-cell table:style-name="TableCell2102">
            <text:p text:style-name="P2103">Итоговая промежуточная аттестация (в форме тестов)<text:s/></text:p>
          </table:table-cell>
          <table:table-cell table:style-name="TableCell2104">
            <text:p text:style-name="P2105">16.05.19</text:p>
          </table:table-cell>
        </table:table-row>
      </table:table>
      <text:p text:style-name="P2106"/>
      <text:p text:style-name="P2107"/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p text:style-name="P2115"/>
      <text:p text:style-name="P2116"/>
      <text:p text:style-name="P2117"/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p text:style-name="P2125"/>
      <text:p text:style-name="P2126"/>
      <text:p text:style-name="P2127"/>
      <text:p text:style-name="P2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Calibri" fo:font-size="14pt" style:font-size-asian="14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complex="Calibri" style:language-asian="ar" style:country-asian="SA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Tahoma" style:language-asian="ar" style:country-asian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complex="Calibri" style:language-asian="ar" style:country-asian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complex="Calibri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Calibri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ParagraphStyle" style:display-name="Paragraph Style" style:family="paragraph">
      <style:paragraph-properties style:text-autospace="none" fo:margin-bottom="0in"/>
      <style:text-properties fo:hyphenate="false"/>
    </style:style>
    <style:style style:name="c0c25" style:display-name="c0 c25" style:family="paragraph" style:parent-style-name="Standard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Calibri" fo:font-size="14pt" style:font-size-asian="14pt" style:font-size-complex="12pt" style:language-asian="ar" style:country-asian="SA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7z0" style:display-name="WW8Num17z0" style:family="text">
      <style:text-properties style:font-name="Symbol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11z0" style:display-name="WW8Num11z0" style:family="text">
      <style:text-properties style:font-name="Symbol" style:font-name-asian="Times New Roman" style:font-name-complex="Times New Roman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8z0" style:display-name="WW8Num28z0" style:family="text">
      <style:text-properties style:font-name="Symbol" style:font-name-asian="Times New Roman" style:font-name-complex="Times New Roman"/>
    </style:style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Calibri" fo:font-size="12pt" style:font-size-asian="12pt" style:font-size-complex="12pt" style:language-asian="ar" style:country-asian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Symbol" fo:font-size="10pt" style:font-size-asian="10pt"/>
    </style:style>
    <style:style style:name="WW_CharLFO42LVL3" style:family="text">
      <style:text-properties style:font-name="Symbol" fo:font-size="10pt" style:font-size-asian="10pt"/>
    </style:style>
    <style:style style:name="WW_CharLFO42LVL4" style:family="text">
      <style:text-properties style:font-name="Symbol" fo:font-size="10pt" style:font-size-asian="10pt"/>
    </style:style>
    <style:style style:name="WW_CharLFO42LVL5" style:family="text">
      <style:text-properties style:font-name="Symbol" fo:font-size="10pt" style:font-size-asian="10pt"/>
    </style:style>
    <style:style style:name="WW_CharLFO42LVL6" style:family="text">
      <style:text-properties style:font-name="Symbol" fo:font-size="10pt" style:font-size-asian="10pt"/>
    </style:style>
    <style:style style:name="WW_CharLFO42LVL7" style:family="text">
      <style:text-properties style:font-name="Symbol" fo:font-size="10pt" style:font-size-asian="10pt"/>
    </style:style>
    <style:style style:name="WW_CharLFO42LVL8" style:family="text">
      <style:text-properties style:font-name="Symbol" fo:font-size="10pt" style:font-size-asian="10pt"/>
    </style:style>
    <style:style style:name="WW_CharLFO42LVL9" style:family="text">
      <style:text-properties style:font-name="Symbol" fo:font-size="10pt" style:font-size-asian="10pt"/>
    </style:style>
    <text:list-style style:name="WWNum110" style:display-name="WWNum110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Symbol" fo:font-size="10pt" style:font-size-asian="10pt"/>
    </style:style>
    <style:style style:name="WW_CharLFO43LVL3" style:family="text">
      <style:text-properties style:font-name="Symbol" fo:font-size="10pt" style:font-size-asian="10pt"/>
    </style:style>
    <style:style style:name="WW_CharLFO43LVL4" style:family="text">
      <style:text-properties style:font-name="Symbol" fo:font-size="10pt" style:font-size-asian="10pt"/>
    </style:style>
    <style:style style:name="WW_CharLFO43LVL5" style:family="text">
      <style:text-properties style:font-name="Symbol" fo:font-size="10pt" style:font-size-asian="10pt"/>
    </style:style>
    <style:style style:name="WW_CharLFO43LVL6" style:family="text">
      <style:text-properties style:font-name="Symbol" fo:font-size="10pt" style:font-size-asian="10pt"/>
    </style:style>
    <style:style style:name="WW_CharLFO43LVL7" style:family="text">
      <style:text-properties style:font-name="Symbol" fo:font-size="10pt" style:font-size-asian="10pt"/>
    </style:style>
    <style:style style:name="WW_CharLFO43LVL8" style:family="text">
      <style:text-properties style:font-name="Symbol" fo:font-size="10pt" style:font-size-asian="10pt"/>
    </style:style>
    <style:style style:name="WW_CharLFO43LVL9" style:family="text">
      <style:text-properties style:font-name="Symbol" fo:font-size="10pt" style:font-size-asian="10pt"/>
    </style:style>
    <text:list-style style:name="WWNum210" style:display-name="WWNum210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Symbol" fo:font-size="10pt" style:font-size-asian="10pt"/>
    </style:style>
    <style:style style:name="WW_CharLFO44LVL3" style:family="text">
      <style:text-properties style:font-name="Symbol" fo:font-size="10pt" style:font-size-asian="10pt"/>
    </style:style>
    <style:style style:name="WW_CharLFO44LVL4" style:family="text">
      <style:text-properties style:font-name="Symbol" fo:font-size="10pt" style:font-size-asian="10pt"/>
    </style:style>
    <style:style style:name="WW_CharLFO44LVL5" style:family="text">
      <style:text-properties style:font-name="Symbol" fo:font-size="10pt" style:font-size-asian="10pt"/>
    </style:style>
    <style:style style:name="WW_CharLFO44LVL6" style:family="text">
      <style:text-properties style:font-name="Symbol" fo:font-size="10pt" style:font-size-asian="10pt"/>
    </style:style>
    <style:style style:name="WW_CharLFO44LVL7" style:family="text">
      <style:text-properties style:font-name="Symbol" fo:font-size="10pt" style:font-size-asian="10pt"/>
    </style:style>
    <style:style style:name="WW_CharLFO44LVL8" style:family="text">
      <style:text-properties style:font-name="Symbol" fo:font-size="10pt" style:font-size-asian="10pt"/>
    </style:style>
    <style:style style:name="WW_CharLFO44LVL9" style:family="text">
      <style:text-properties style:font-name="Symbol" fo:font-size="10pt" style:font-size-asian="10pt"/>
    </style:style>
    <text:list-style style:name="WWNum310" style:display-name="WWNum310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Symbol" fo:font-size="10pt" style:font-size-asian="10pt"/>
    </style:style>
    <style:style style:name="WW_CharLFO45LVL4" style:family="text">
      <style:text-properties style:font-name="Symbol" fo:font-size="10pt" style:font-size-asian="10pt"/>
    </style:style>
    <style:style style:name="WW_CharLFO45LVL5" style:family="text">
      <style:text-properties style:font-name="Symbol" fo:font-size="10pt" style:font-size-asian="10pt"/>
    </style:style>
    <style:style style:name="WW_CharLFO45LVL6" style:family="text">
      <style:text-properties style:font-name="Symbol" fo:font-size="10pt" style:font-size-asian="10pt"/>
    </style:style>
    <style:style style:name="WW_CharLFO45LVL7" style:family="text">
      <style:text-properties style:font-name="Symbol" fo:font-size="10pt" style:font-size-asian="10pt"/>
    </style:style>
    <style:style style:name="WW_CharLFO45LVL8" style:family="text">
      <style:text-properties style:font-name="Symbol" fo:font-size="10pt" style:font-size-asian="10pt"/>
    </style:style>
    <style:style style:name="WW_CharLFO45LVL9" style:family="text">
      <style:text-properties style:font-name="Symbol" fo:font-size="10pt" style:font-size-asian="10pt"/>
    </style:style>
    <text:list-style style:name="WWNum42" style:display-name="WWNum42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Symbol" fo:font-size="10pt" style:font-size-asian="10pt"/>
    </style:style>
    <style:style style:name="WW_CharLFO46LVL3" style:family="text">
      <style:text-properties style:font-name="Symbol" fo:font-size="10pt" style:font-size-asian="10pt"/>
    </style:style>
    <style:style style:name="WW_CharLFO46LVL4" style:family="text">
      <style:text-properties style:font-name="Symbol" fo:font-size="10pt" style:font-size-asian="10pt"/>
    </style:style>
    <style:style style:name="WW_CharLFO46LVL5" style:family="text">
      <style:text-properties style:font-name="Symbol" fo:font-size="10pt" style:font-size-asian="10pt"/>
    </style:style>
    <style:style style:name="WW_CharLFO46LVL6" style:family="text">
      <style:text-properties style:font-name="Symbol" fo:font-size="10pt" style:font-size-asian="10pt"/>
    </style:style>
    <style:style style:name="WW_CharLFO46LVL7" style:family="text">
      <style:text-properties style:font-name="Symbol" fo:font-size="10pt" style:font-size-asian="10pt"/>
    </style:style>
    <style:style style:name="WW_CharLFO46LVL8" style:family="text">
      <style:text-properties style:font-name="Symbol" fo:font-size="10pt" style:font-size-asian="10pt"/>
    </style:style>
    <style:style style:name="WW_CharLFO46LVL9" style:family="text">
      <style:text-properties style:font-name="Symbol" fo:font-size="10pt" style:font-size-asian="10pt"/>
    </style:style>
    <text:list-style style:name="WWNum51" style:display-name="WWNum51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Symbol" fo:font-size="10pt" style:font-size-asian="10pt"/>
    </style:style>
    <style:style style:name="WW_CharLFO47LVL3" style:family="text">
      <style:text-properties style:font-name="Symbol" fo:font-size="10pt" style:font-size-asian="10pt"/>
    </style:style>
    <style:style style:name="WW_CharLFO47LVL4" style:family="text">
      <style:text-properties style:font-name="Symbol" fo:font-size="10pt" style:font-size-asian="10pt"/>
    </style:style>
    <style:style style:name="WW_CharLFO47LVL5" style:family="text">
      <style:text-properties style:font-name="Symbol" fo:font-size="10pt" style:font-size-asian="10pt"/>
    </style:style>
    <style:style style:name="WW_CharLFO47LVL6" style:family="text">
      <style:text-properties style:font-name="Symbol" fo:font-size="10pt" style:font-size-asian="10pt"/>
    </style:style>
    <style:style style:name="WW_CharLFO47LVL7" style:family="text">
      <style:text-properties style:font-name="Symbol" fo:font-size="10pt" style:font-size-asian="10pt"/>
    </style:style>
    <style:style style:name="WW_CharLFO47LVL8" style:family="text">
      <style:text-properties style:font-name="Symbol" fo:font-size="10pt" style:font-size-asian="10pt"/>
    </style:style>
    <style:style style:name="WW_CharLFO47LVL9" style:family="text">
      <style:text-properties style:font-name="Symbol" fo:font-size="10pt" style:font-size-asian="10pt"/>
    </style:style>
    <text:list-style style:name="WWNum61" style:display-name="WWNum61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Symbol" fo:font-size="10pt" style:font-size-asian="10pt"/>
    </style:style>
    <style:style style:name="WW_CharLFO48LVL3" style:family="text">
      <style:text-properties style:font-name="Symbol" fo:font-size="10pt" style:font-size-asian="10pt"/>
    </style:style>
    <style:style style:name="WW_CharLFO48LVL4" style:family="text">
      <style:text-properties style:font-name="Symbol" fo:font-size="10pt" style:font-size-asian="10pt"/>
    </style:style>
    <style:style style:name="WW_CharLFO48LVL5" style:family="text">
      <style:text-properties style:font-name="Symbol" fo:font-size="10pt" style:font-size-asian="10pt"/>
    </style:style>
    <style:style style:name="WW_CharLFO48LVL6" style:family="text">
      <style:text-properties style:font-name="Symbol" fo:font-size="10pt" style:font-size-asian="10pt"/>
    </style:style>
    <style:style style:name="WW_CharLFO48LVL7" style:family="text">
      <style:text-properties style:font-name="Symbol" fo:font-size="10pt" style:font-size-asian="10pt"/>
    </style:style>
    <style:style style:name="WW_CharLFO48LVL8" style:family="text">
      <style:text-properties style:font-name="Symbol" fo:font-size="10pt" style:font-size-asian="10pt"/>
    </style:style>
    <style:style style:name="WW_CharLFO48LVL9" style:family="text">
      <style:text-properties style:font-name="Symbol" fo:font-size="10pt" style:font-size-asian="10pt"/>
    </style:style>
    <text:list-style style:name="WWNum71" style:display-name="WWNum71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Symbol" fo:font-size="10pt" style:font-size-asian="10pt"/>
    </style:style>
    <style:style style:name="WW_CharLFO49LVL3" style:family="text">
      <style:text-properties style:font-name="Symbol" fo:font-size="10pt" style:font-size-asian="10pt"/>
    </style:style>
    <style:style style:name="WW_CharLFO49LVL4" style:family="text">
      <style:text-properties style:font-name="Symbol" fo:font-size="10pt" style:font-size-asian="10pt"/>
    </style:style>
    <style:style style:name="WW_CharLFO49LVL5" style:family="text">
      <style:text-properties style:font-name="Symbol" fo:font-size="10pt" style:font-size-asian="10pt"/>
    </style:style>
    <style:style style:name="WW_CharLFO49LVL6" style:family="text">
      <style:text-properties style:font-name="Symbol" fo:font-size="10pt" style:font-size-asian="10pt"/>
    </style:style>
    <style:style style:name="WW_CharLFO49LVL7" style:family="text">
      <style:text-properties style:font-name="Symbol" fo:font-size="10pt" style:font-size-asian="10pt"/>
    </style:style>
    <style:style style:name="WW_CharLFO49LVL8" style:family="text">
      <style:text-properties style:font-name="Symbol" fo:font-size="10pt" style:font-size-asian="10pt"/>
    </style:style>
    <style:style style:name="WW_CharLFO49LVL9" style:family="text">
      <style:text-properties style:font-name="Symbol" fo:font-size="10pt" style:font-size-asian="10pt"/>
    </style:style>
    <text:list-style style:name="WWNum81" style:display-name="WWNum81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Symbol" fo:font-size="10pt" style:font-size-asian="10pt"/>
    </style:style>
    <style:style style:name="WW_CharLFO50LVL3" style:family="text">
      <style:text-properties style:font-name="Symbol" fo:font-size="10pt" style:font-size-asian="10pt"/>
    </style:style>
    <style:style style:name="WW_CharLFO50LVL4" style:family="text">
      <style:text-properties style:font-name="Symbol" fo:font-size="10pt" style:font-size-asian="10pt"/>
    </style:style>
    <style:style style:name="WW_CharLFO50LVL5" style:family="text">
      <style:text-properties style:font-name="Symbol" fo:font-size="10pt" style:font-size-asian="10pt"/>
    </style:style>
    <style:style style:name="WW_CharLFO50LVL6" style:family="text">
      <style:text-properties style:font-name="Symbol" fo:font-size="10pt" style:font-size-asian="10pt"/>
    </style:style>
    <style:style style:name="WW_CharLFO50LVL7" style:family="text">
      <style:text-properties style:font-name="Symbol" fo:font-size="10pt" style:font-size-asian="10pt"/>
    </style:style>
    <style:style style:name="WW_CharLFO50LVL8" style:family="text">
      <style:text-properties style:font-name="Symbol" fo:font-size="10pt" style:font-size-asian="10pt"/>
    </style:style>
    <style:style style:name="WW_CharLFO50LVL9" style:family="text">
      <style:text-properties style:font-name="Symbol" fo:font-size="10pt" style:font-size-asian="10pt"/>
    </style:style>
    <text:list-style style:name="WWNum91" style:display-name="WWNum91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Symbol" fo:font-size="10pt" style:font-size-asian="10pt"/>
    </style:style>
    <style:style style:name="WW_CharLFO51LVL3" style:family="text">
      <style:text-properties style:font-name="Symbol" fo:font-size="10pt" style:font-size-asian="10pt"/>
    </style:style>
    <style:style style:name="WW_CharLFO51LVL4" style:family="text">
      <style:text-properties style:font-name="Symbol" fo:font-size="10pt" style:font-size-asian="10pt"/>
    </style:style>
    <style:style style:name="WW_CharLFO51LVL5" style:family="text">
      <style:text-properties style:font-name="Symbol" fo:font-size="10pt" style:font-size-asian="10pt"/>
    </style:style>
    <style:style style:name="WW_CharLFO51LVL6" style:family="text">
      <style:text-properties style:font-name="Symbol" fo:font-size="10pt" style:font-size-asian="10pt"/>
    </style:style>
    <style:style style:name="WW_CharLFO51LVL7" style:family="text">
      <style:text-properties style:font-name="Symbol" fo:font-size="10pt" style:font-size-asian="10pt"/>
    </style:style>
    <style:style style:name="WW_CharLFO51LVL8" style:family="text">
      <style:text-properties style:font-name="Symbol" fo:font-size="10pt" style:font-size-asian="10pt"/>
    </style:style>
    <style:style style:name="WW_CharLFO51LVL9" style:family="text">
      <style:text-properties style:font-name="Symbol" fo:font-size="10pt" style:font-size-asian="10pt"/>
    </style:style>
    <text:list-style style:name="WWNum101" style:display-name="WWNum10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52LVL1" style:family="text">
      <style:text-properties style:font-name="Symbol" fo:font-size="10pt" style:font-size-asian="10pt"/>
    </style:style>
    <style:style style:name="WW_CharLFO52LVL2" style:family="text">
      <style:text-properties style:font-name="Symbol" fo:font-size="10pt" style:font-size-asian="10pt"/>
    </style:style>
    <style:style style:name="WW_CharLFO52LVL3" style:family="text">
      <style:text-properties style:font-name="Symbol" fo:font-size="10pt" style:font-size-asian="10pt"/>
    </style:style>
    <style:style style:name="WW_CharLFO52LVL4" style:family="text">
      <style:text-properties style:font-name="Symbol" fo:font-size="10pt" style:font-size-asian="10pt"/>
    </style:style>
    <style:style style:name="WW_CharLFO52LVL5" style:family="text">
      <style:text-properties style:font-name="Symbol" fo:font-size="10pt" style:font-size-asian="10pt"/>
    </style:style>
    <style:style style:name="WW_CharLFO52LVL6" style:family="text">
      <style:text-properties style:font-name="Symbol" fo:font-size="10pt" style:font-size-asian="10pt"/>
    </style:style>
    <style:style style:name="WW_CharLFO52LVL7" style:family="text">
      <style:text-properties style:font-name="Symbol" fo:font-size="10pt" style:font-size-asian="10pt"/>
    </style:style>
    <style:style style:name="WW_CharLFO52LVL8" style:family="text">
      <style:text-properties style:font-name="Symbol" fo:font-size="10pt" style:font-size-asian="10pt"/>
    </style:style>
    <style:style style:name="WW_CharLFO52LVL9" style:family="text">
      <style:text-properties style:font-name="Symbol" fo:font-size="10pt" style:font-size-asian="10pt"/>
    </style:style>
    <text:list-style style:name="WWNum111" style:display-name="WWNum111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Symbol" fo:font-size="10pt" style:font-size-asian="10pt"/>
    </style:style>
    <style:style style:name="WW_CharLFO53LVL3" style:family="text">
      <style:text-properties style:font-name="Symbol" fo:font-size="10pt" style:font-size-asian="10pt"/>
    </style:style>
    <style:style style:name="WW_CharLFO53LVL4" style:family="text">
      <style:text-properties style:font-name="Symbol" fo:font-size="10pt" style:font-size-asian="10pt"/>
    </style:style>
    <style:style style:name="WW_CharLFO53LVL5" style:family="text">
      <style:text-properties style:font-name="Symbol" fo:font-size="10pt" style:font-size-asian="10pt"/>
    </style:style>
    <style:style style:name="WW_CharLFO53LVL6" style:family="text">
      <style:text-properties style:font-name="Symbol" fo:font-size="10pt" style:font-size-asian="10pt"/>
    </style:style>
    <style:style style:name="WW_CharLFO53LVL7" style:family="text">
      <style:text-properties style:font-name="Symbol" fo:font-size="10pt" style:font-size-asian="10pt"/>
    </style:style>
    <style:style style:name="WW_CharLFO53LVL8" style:family="text">
      <style:text-properties style:font-name="Symbol" fo:font-size="10pt" style:font-size-asian="10pt"/>
    </style:style>
    <style:style style:name="WW_CharLFO53LVL9" style:family="text">
      <style:text-properties style:font-name="Symbol" fo:font-size="10pt" style:font-size-asian="10pt"/>
    </style:style>
    <text:list-style style:name="WWNum121" style:display-name="WWNum121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Symbol" fo:font-size="10pt" style:font-size-asian="10pt"/>
    </style:style>
    <style:style style:name="WW_CharLFO54LVL3" style:family="text">
      <style:text-properties style:font-name="Symbol" fo:font-size="10pt" style:font-size-asian="10pt"/>
    </style:style>
    <style:style style:name="WW_CharLFO54LVL4" style:family="text">
      <style:text-properties style:font-name="Symbol" fo:font-size="10pt" style:font-size-asian="10pt"/>
    </style:style>
    <style:style style:name="WW_CharLFO54LVL5" style:family="text">
      <style:text-properties style:font-name="Symbol" fo:font-size="10pt" style:font-size-asian="10pt"/>
    </style:style>
    <style:style style:name="WW_CharLFO54LVL6" style:family="text">
      <style:text-properties style:font-name="Symbol" fo:font-size="10pt" style:font-size-asian="10pt"/>
    </style:style>
    <style:style style:name="WW_CharLFO54LVL7" style:family="text">
      <style:text-properties style:font-name="Symbol" fo:font-size="10pt" style:font-size-asian="10pt"/>
    </style:style>
    <style:style style:name="WW_CharLFO54LVL8" style:family="text">
      <style:text-properties style:font-name="Symbol" fo:font-size="10pt" style:font-size-asian="10pt"/>
    </style:style>
    <style:style style:name="WW_CharLFO54LVL9" style:family="text">
      <style:text-properties style:font-name="Symbol" fo:font-size="10pt" style:font-size-asian="10pt"/>
    </style:style>
    <text:list-style style:name="WWNum131" style:display-name="WWNum131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55LVL1" style:family="text">
      <style:text-properties style:font-name="Symbol" fo:font-size="10pt" style:font-size-asian="10pt"/>
    </style:style>
    <style:style style:name="WW_CharLFO55LVL2" style:family="text">
      <style:text-properties style:font-name="Symbol" fo:font-size="10pt" style:font-size-asian="10pt"/>
    </style:style>
    <style:style style:name="WW_CharLFO55LVL3" style:family="text">
      <style:text-properties style:font-name="Symbol" fo:font-size="10pt" style:font-size-asian="10pt"/>
    </style:style>
    <style:style style:name="WW_CharLFO55LVL4" style:family="text">
      <style:text-properties style:font-name="Symbol" fo:font-size="10pt" style:font-size-asian="10pt"/>
    </style:style>
    <style:style style:name="WW_CharLFO55LVL5" style:family="text">
      <style:text-properties style:font-name="Symbol" fo:font-size="10pt" style:font-size-asian="10pt"/>
    </style:style>
    <style:style style:name="WW_CharLFO55LVL6" style:family="text">
      <style:text-properties style:font-name="Symbol" fo:font-size="10pt" style:font-size-asian="10pt"/>
    </style:style>
    <style:style style:name="WW_CharLFO55LVL7" style:family="text">
      <style:text-properties style:font-name="Symbol" fo:font-size="10pt" style:font-size-asian="10pt"/>
    </style:style>
    <style:style style:name="WW_CharLFO55LVL8" style:family="text">
      <style:text-properties style:font-name="Symbol" fo:font-size="10pt" style:font-size-asian="10pt"/>
    </style:style>
    <style:style style:name="WW_CharLFO55LVL9" style:family="text">
      <style:text-properties style:font-name="Symbol" fo:font-size="10pt" style:font-size-asian="10pt"/>
    </style:style>
    <text:list-style style:name="WWNum141" style:display-name="WWNum141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56LVL1" style:family="text">
      <style:text-properties style:font-name="Symbol" fo:font-size="10pt" style:font-size-asian="10pt"/>
    </style:style>
    <style:style style:name="WW_CharLFO56LVL2" style:family="text">
      <style:text-properties style:font-name="Symbol" fo:font-size="10pt" style:font-size-asian="10pt"/>
    </style:style>
    <style:style style:name="WW_CharLFO56LVL3" style:family="text">
      <style:text-properties style:font-name="Symbol" fo:font-size="10pt" style:font-size-asian="10pt"/>
    </style:style>
    <style:style style:name="WW_CharLFO56LVL4" style:family="text">
      <style:text-properties style:font-name="Symbol" fo:font-size="10pt" style:font-size-asian="10pt"/>
    </style:style>
    <style:style style:name="WW_CharLFO56LVL5" style:family="text">
      <style:text-properties style:font-name="Symbol" fo:font-size="10pt" style:font-size-asian="10pt"/>
    </style:style>
    <style:style style:name="WW_CharLFO56LVL6" style:family="text">
      <style:text-properties style:font-name="Symbol" fo:font-size="10pt" style:font-size-asian="10pt"/>
    </style:style>
    <style:style style:name="WW_CharLFO56LVL7" style:family="text">
      <style:text-properties style:font-name="Symbol" fo:font-size="10pt" style:font-size-asian="10pt"/>
    </style:style>
    <style:style style:name="WW_CharLFO56LVL8" style:family="text">
      <style:text-properties style:font-name="Symbol" fo:font-size="10pt" style:font-size-asian="10pt"/>
    </style:style>
    <style:style style:name="WW_CharLFO56LVL9" style:family="text">
      <style:text-properties style:font-name="Symbol" fo:font-size="10pt" style:font-size-asian="10pt"/>
    </style:style>
    <text:list-style style:name="WWNum151" style:display-name="WWNum151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57LVL1" style:family="text">
      <style:text-properties style:font-name="Symbol" fo:font-size="10pt" style:font-size-asian="10pt"/>
    </style:style>
    <style:style style:name="WW_CharLFO57LVL2" style:family="text">
      <style:text-properties style:font-name="Symbol" fo:font-size="10pt" style:font-size-asian="10pt"/>
    </style:style>
    <style:style style:name="WW_CharLFO57LVL3" style:family="text">
      <style:text-properties style:font-name="Symbol" fo:font-size="10pt" style:font-size-asian="10pt"/>
    </style:style>
    <style:style style:name="WW_CharLFO57LVL4" style:family="text">
      <style:text-properties style:font-name="Symbol" fo:font-size="10pt" style:font-size-asian="10pt"/>
    </style:style>
    <style:style style:name="WW_CharLFO57LVL5" style:family="text">
      <style:text-properties style:font-name="Symbol" fo:font-size="10pt" style:font-size-asian="10pt"/>
    </style:style>
    <style:style style:name="WW_CharLFO57LVL6" style:family="text">
      <style:text-properties style:font-name="Symbol" fo:font-size="10pt" style:font-size-asian="10pt"/>
    </style:style>
    <style:style style:name="WW_CharLFO57LVL7" style:family="text">
      <style:text-properties style:font-name="Symbol" fo:font-size="10pt" style:font-size-asian="10pt"/>
    </style:style>
    <style:style style:name="WW_CharLFO57LVL8" style:family="text">
      <style:text-properties style:font-name="Symbol" fo:font-size="10pt" style:font-size-asian="10pt"/>
    </style:style>
    <style:style style:name="WW_CharLFO57LVL9" style:family="text">
      <style:text-properties style:font-name="Symbol" fo:font-size="10pt" style:font-size-asian="10pt"/>
    </style:style>
    <text:list-style style:name="WWNum161" style:display-name="WWNum161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58LVL1" style:family="text">
      <style:text-properties style:font-name="Symbol" fo:font-size="10pt" style:font-size-asian="10pt"/>
    </style:style>
    <style:style style:name="WW_CharLFO58LVL2" style:family="text">
      <style:text-properties style:font-name="Symbol" fo:font-size="10pt" style:font-size-asian="10pt"/>
    </style:style>
    <style:style style:name="WW_CharLFO58LVL3" style:family="text">
      <style:text-properties style:font-name="Symbol" fo:font-size="10pt" style:font-size-asian="10pt"/>
    </style:style>
    <style:style style:name="WW_CharLFO58LVL4" style:family="text">
      <style:text-properties style:font-name="Symbol" fo:font-size="10pt" style:font-size-asian="10pt"/>
    </style:style>
    <style:style style:name="WW_CharLFO58LVL5" style:family="text">
      <style:text-properties style:font-name="Symbol" fo:font-size="10pt" style:font-size-asian="10pt"/>
    </style:style>
    <style:style style:name="WW_CharLFO58LVL6" style:family="text">
      <style:text-properties style:font-name="Symbol" fo:font-size="10pt" style:font-size-asian="10pt"/>
    </style:style>
    <style:style style:name="WW_CharLFO58LVL7" style:family="text">
      <style:text-properties style:font-name="Symbol" fo:font-size="10pt" style:font-size-asian="10pt"/>
    </style:style>
    <style:style style:name="WW_CharLFO58LVL8" style:family="text">
      <style:text-properties style:font-name="Symbol" fo:font-size="10pt" style:font-size-asian="10pt"/>
    </style:style>
    <style:style style:name="WW_CharLFO58LVL9" style:family="text">
      <style:text-properties style:font-name="Symbol" fo:font-size="10pt" style:font-size-asian="10pt"/>
    </style:style>
    <text:list-style style:name="WWNum171" style:display-name="WWNum171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59LVL1" style:family="text">
      <style:text-properties style:font-name="Symbol" fo:font-size="10pt" style:font-size-asian="10pt"/>
    </style:style>
    <style:style style:name="WW_CharLFO59LVL2" style:family="text">
      <style:text-properties style:font-name="Symbol" fo:font-size="10pt" style:font-size-asian="10pt"/>
    </style:style>
    <style:style style:name="WW_CharLFO59LVL3" style:family="text">
      <style:text-properties style:font-name="Symbol" fo:font-size="10pt" style:font-size-asian="10pt"/>
    </style:style>
    <style:style style:name="WW_CharLFO59LVL4" style:family="text">
      <style:text-properties style:font-name="Symbol" fo:font-size="10pt" style:font-size-asian="10pt"/>
    </style:style>
    <style:style style:name="WW_CharLFO59LVL5" style:family="text">
      <style:text-properties style:font-name="Symbol" fo:font-size="10pt" style:font-size-asian="10pt"/>
    </style:style>
    <style:style style:name="WW_CharLFO59LVL6" style:family="text">
      <style:text-properties style:font-name="Symbol" fo:font-size="10pt" style:font-size-asian="10pt"/>
    </style:style>
    <style:style style:name="WW_CharLFO59LVL7" style:family="text">
      <style:text-properties style:font-name="Symbol" fo:font-size="10pt" style:font-size-asian="10pt"/>
    </style:style>
    <style:style style:name="WW_CharLFO59LVL8" style:family="text">
      <style:text-properties style:font-name="Symbol" fo:font-size="10pt" style:font-size-asian="10pt"/>
    </style:style>
    <style:style style:name="WW_CharLFO59LVL9" style:family="text">
      <style:text-properties style:font-name="Symbol" fo:font-size="10pt" style:font-size-asian="10pt"/>
    </style:style>
    <text:list-style style:name="WWNum181" style:display-name="WWNum181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60LVL1" style:family="text">
      <style:text-properties style:font-name="Symbol" fo:font-size="10pt" style:font-size-asian="10pt"/>
    </style:style>
    <style:style style:name="WW_CharLFO60LVL2" style:family="text">
      <style:text-properties style:font-name="Symbol" fo:font-size="10pt" style:font-size-asian="10pt"/>
    </style:style>
    <style:style style:name="WW_CharLFO60LVL3" style:family="text">
      <style:text-properties style:font-name="Symbol" fo:font-size="10pt" style:font-size-asian="10pt"/>
    </style:style>
    <style:style style:name="WW_CharLFO60LVL4" style:family="text">
      <style:text-properties style:font-name="Symbol" fo:font-size="10pt" style:font-size-asian="10pt"/>
    </style:style>
    <style:style style:name="WW_CharLFO60LVL5" style:family="text">
      <style:text-properties style:font-name="Symbol" fo:font-size="10pt" style:font-size-asian="10pt"/>
    </style:style>
    <style:style style:name="WW_CharLFO60LVL6" style:family="text">
      <style:text-properties style:font-name="Symbol" fo:font-size="10pt" style:font-size-asian="10pt"/>
    </style:style>
    <style:style style:name="WW_CharLFO60LVL7" style:family="text">
      <style:text-properties style:font-name="Symbol" fo:font-size="10pt" style:font-size-asian="10pt"/>
    </style:style>
    <style:style style:name="WW_CharLFO60LVL8" style:family="text">
      <style:text-properties style:font-name="Symbol" fo:font-size="10pt" style:font-size-asian="10pt"/>
    </style:style>
    <style:style style:name="WW_CharLFO60LVL9" style:family="text">
      <style:text-properties style:font-name="Symbol" fo:font-size="10pt" style:font-size-asian="10pt"/>
    </style:style>
    <text:list-style style:name="WWNum191" style:display-name="WWNum191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61LVL1" style:family="text">
      <style:text-properties style:font-name="Symbol" fo:font-size="10pt" style:font-size-asian="10pt"/>
    </style:style>
    <style:style style:name="WW_CharLFO61LVL2" style:family="text">
      <style:text-properties style:font-name="Symbol" fo:font-size="10pt" style:font-size-asian="10pt"/>
    </style:style>
    <style:style style:name="WW_CharLFO61LVL3" style:family="text">
      <style:text-properties style:font-name="Symbol" fo:font-size="10pt" style:font-size-asian="10pt"/>
    </style:style>
    <style:style style:name="WW_CharLFO61LVL4" style:family="text">
      <style:text-properties style:font-name="Symbol" fo:font-size="10pt" style:font-size-asian="10pt"/>
    </style:style>
    <style:style style:name="WW_CharLFO61LVL5" style:family="text">
      <style:text-properties style:font-name="Symbol" fo:font-size="10pt" style:font-size-asian="10pt"/>
    </style:style>
    <style:style style:name="WW_CharLFO61LVL6" style:family="text">
      <style:text-properties style:font-name="Symbol" fo:font-size="10pt" style:font-size-asian="10pt"/>
    </style:style>
    <style:style style:name="WW_CharLFO61LVL7" style:family="text">
      <style:text-properties style:font-name="Symbol" fo:font-size="10pt" style:font-size-asian="10pt"/>
    </style:style>
    <style:style style:name="WW_CharLFO61LVL8" style:family="text">
      <style:text-properties style:font-name="Symbol" fo:font-size="10pt" style:font-size-asian="10pt"/>
    </style:style>
    <style:style style:name="WW_CharLFO61LVL9" style:family="text">
      <style:text-properties style:font-name="Symbol" fo:font-size="10pt" style:font-size-asian="10pt"/>
    </style:style>
    <text:list-style style:name="WWNum201" style:display-name="WWNum20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62LVL1" style:family="text">
      <style:text-properties style:font-name="Symbol" fo:font-size="10pt" style:font-size-asian="10pt"/>
    </style:style>
    <style:style style:name="WW_CharLFO62LVL2" style:family="text">
      <style:text-properties style:font-name="Symbol" fo:font-size="10pt" style:font-size-asian="10pt"/>
    </style:style>
    <style:style style:name="WW_CharLFO62LVL3" style:family="text">
      <style:text-properties style:font-name="Symbol" fo:font-size="10pt" style:font-size-asian="10pt"/>
    </style:style>
    <style:style style:name="WW_CharLFO62LVL4" style:family="text">
      <style:text-properties style:font-name="Symbol" fo:font-size="10pt" style:font-size-asian="10pt"/>
    </style:style>
    <style:style style:name="WW_CharLFO62LVL5" style:family="text">
      <style:text-properties style:font-name="Symbol" fo:font-size="10pt" style:font-size-asian="10pt"/>
    </style:style>
    <style:style style:name="WW_CharLFO62LVL6" style:family="text">
      <style:text-properties style:font-name="Symbol" fo:font-size="10pt" style:font-size-asian="10pt"/>
    </style:style>
    <style:style style:name="WW_CharLFO62LVL7" style:family="text">
      <style:text-properties style:font-name="Symbol" fo:font-size="10pt" style:font-size-asian="10pt"/>
    </style:style>
    <style:style style:name="WW_CharLFO62LVL8" style:family="text">
      <style:text-properties style:font-name="Symbol" fo:font-size="10pt" style:font-size-asian="10pt"/>
    </style:style>
    <style:style style:name="WW_CharLFO62LVL9" style:family="text">
      <style:text-properties style:font-name="Symbol" fo:font-size="10pt" style:font-size-asian="10pt"/>
    </style:style>
    <text:list-style style:name="WWNum211" style:display-name="WWNum211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63LVL1" style:family="text">
      <style:text-properties style:font-name="Symbol" fo:font-size="10pt" style:font-size-asian="10pt"/>
    </style:style>
    <style:style style:name="WW_CharLFO63LVL2" style:family="text">
      <style:text-properties style:font-name="Symbol" fo:font-size="10pt" style:font-size-asian="10pt"/>
    </style:style>
    <style:style style:name="WW_CharLFO63LVL3" style:family="text">
      <style:text-properties style:font-name="Symbol" fo:font-size="10pt" style:font-size-asian="10pt"/>
    </style:style>
    <style:style style:name="WW_CharLFO63LVL4" style:family="text">
      <style:text-properties style:font-name="Symbol" fo:font-size="10pt" style:font-size-asian="10pt"/>
    </style:style>
    <style:style style:name="WW_CharLFO63LVL5" style:family="text">
      <style:text-properties style:font-name="Symbol" fo:font-size="10pt" style:font-size-asian="10pt"/>
    </style:style>
    <style:style style:name="WW_CharLFO63LVL6" style:family="text">
      <style:text-properties style:font-name="Symbol" fo:font-size="10pt" style:font-size-asian="10pt"/>
    </style:style>
    <style:style style:name="WW_CharLFO63LVL7" style:family="text">
      <style:text-properties style:font-name="Symbol" fo:font-size="10pt" style:font-size-asian="10pt"/>
    </style:style>
    <style:style style:name="WW_CharLFO63LVL8" style:family="text">
      <style:text-properties style:font-name="Symbol" fo:font-size="10pt" style:font-size-asian="10pt"/>
    </style:style>
    <style:style style:name="WW_CharLFO63LVL9" style:family="text">
      <style:text-properties style:font-name="Symbol" fo:font-size="10pt" style:font-size-asian="10pt"/>
    </style:style>
    <text:list-style style:name="WWNum221" style:display-name="WWNum221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fo:font-size="10pt" style:font-size-asian="10pt"/>
    </style:style>
    <style:style style:name="WW_CharLFO18LVL4" style:family="text">
      <style:text-properties fo:font-size="10pt" style:font-size-asian="10pt"/>
    </style:style>
    <style:style style:name="WW_CharLFO18LVL5" style:family="text">
      <style:text-properties fo:font-size="10pt" style:font-size-asian="10pt"/>
    </style:style>
    <style:style style:name="WW_CharLFO18LVL6" style:family="text">
      <style:text-properties fo:font-size="10pt" style:font-size-asian="10pt"/>
    </style:style>
    <style:style style:name="WW_CharLFO18LVL7" style:family="text">
      <style:text-properties fo:font-size="10pt" style:font-size-asian="10pt"/>
    </style:style>
    <style:style style:name="WW_CharLFO18LVL8" style:family="text">
      <style:text-properties fo:font-size="10pt" style:font-size-asian="10pt"/>
    </style:style>
    <style:style style:name="WW_CharLFO18LVL9" style:family="text">
      <style:text-properties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3" style:family="text">
      <style:text-properties fo:font-size="10pt" style:font-size-asian="10pt"/>
    </style:style>
    <style:style style:name="WW_CharLFO19LVL4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6" style:family="text">
      <style:text-properties fo:font-size="10pt" style:font-size-asian="10pt"/>
    </style:style>
    <style:style style:name="WW_CharLFO19LVL7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style:style style:name="WW_CharLFO19LVL9" style:family="text">
      <style:text-properties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fo:font-size="10pt" style:font-size-asian="10pt"/>
    </style:style>
    <style:style style:name="WW_CharLFO20LVL2" style:family="text">
      <style:text-properties fo:font-size="10pt" style:font-size-asian="10pt"/>
    </style:style>
    <style:style style:name="WW_CharLFO20LVL3" style:family="text">
      <style:text-properties fo:font-size="10pt" style:font-size-asian="10pt"/>
    </style:style>
    <style:style style:name="WW_CharLFO20LVL4" style:family="text">
      <style:text-properties fo:font-size="10pt" style:font-size-asian="10pt"/>
    </style:style>
    <style:style style:name="WW_CharLFO20LVL5" style:family="text">
      <style:text-properties fo:font-size="10pt" style:font-size-asian="10pt"/>
    </style:style>
    <style:style style:name="WW_CharLFO20LVL6" style:family="text">
      <style:text-properties fo:font-size="10pt" style:font-size-asian="10pt"/>
    </style:style>
    <style:style style:name="WW_CharLFO20LVL7" style:family="text">
      <style:text-properties fo:font-size="10pt" style:font-size-asian="10pt"/>
    </style:style>
    <style:style style:name="WW_CharLFO20LVL8" style:family="text">
      <style:text-properties fo:font-size="10pt" style:font-size-asian="10pt"/>
    </style:style>
    <style:style style:name="WW_CharLFO20LVL9" style:family="text">
      <style:text-properties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fo:font-size="10pt" style:font-size-asian="10pt"/>
    </style:style>
    <style:style style:name="WW_CharLFO21LVL2" style:family="text">
      <style:text-properties fo:font-size="10pt" style:font-size-asian="10pt"/>
    </style:style>
    <style:style style:name="WW_CharLFO21LVL3" style:family="text">
      <style:text-properties fo:font-size="10pt" style:font-size-asian="10pt"/>
    </style:style>
    <style:style style:name="WW_CharLFO21LVL4" style:family="text">
      <style:text-properties fo:font-size="10pt" style:font-size-asian="10pt"/>
    </style:style>
    <style:style style:name="WW_CharLFO21LVL5" style:family="text">
      <style:text-properties fo:font-size="10pt" style:font-size-asian="10pt"/>
    </style:style>
    <style:style style:name="WW_CharLFO21LVL6" style:family="text">
      <style:text-properties fo:font-size="10pt" style:font-size-asian="10pt"/>
    </style:style>
    <style:style style:name="WW_CharLFO21LVL7" style:family="text">
      <style:text-properties fo:font-size="10pt" style:font-size-asian="10pt"/>
    </style:style>
    <style:style style:name="WW_CharLFO21LVL8" style:family="text">
      <style:text-properties fo:font-size="10pt" style:font-size-asian="10pt"/>
    </style:style>
    <style:style style:name="WW_CharLFO21LVL9" style:family="text">
      <style:text-properties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font-size="10pt" style:font-size-asian="10pt"/>
    </style:style>
    <style:style style:name="WW_CharLFO22LVL2" style:family="text">
      <style:text-properties fo:font-size="10pt" style:font-size-asian="10pt"/>
    </style:style>
    <style:style style:name="WW_CharLFO22LVL3" style:family="text">
      <style:text-properties fo:font-size="10pt" style:font-size-asian="10pt"/>
    </style:style>
    <style:style style:name="WW_CharLFO22LVL4" style:family="text">
      <style:text-properties fo:font-size="10pt" style:font-size-asian="10pt"/>
    </style:style>
    <style:style style:name="WW_CharLFO22LVL5" style:family="text">
      <style:text-properties fo:font-size="10pt" style:font-size-asian="10pt"/>
    </style:style>
    <style:style style:name="WW_CharLFO22LVL6" style:family="text">
      <style:text-properties fo:font-size="10pt" style:font-size-asian="10pt"/>
    </style:style>
    <style:style style:name="WW_CharLFO22LVL7" style:family="text">
      <style:text-properties fo:font-size="10pt" style:font-size-asian="10pt"/>
    </style:style>
    <style:style style:name="WW_CharLFO22LVL8" style:family="text">
      <style:text-properties fo:font-size="10pt" style:font-size-asian="10pt"/>
    </style:style>
    <style:style style:name="WW_CharLFO22LVL9" style:family="text">
      <style:text-properties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4LVL1" style:family="text">
      <style:text-properties style:font-name="Times New Roman" style:font-name-complex="Times New Roman"/>
    </style:style>
    <text:list-style style:name="WWNum24" style:display-name="WWNum24">
      <text:list-level-style-bullet text:level="1" text:style-name="WW_CharLFO24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bullet text:level="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bullet text:level="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bullet text:level="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0.5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-0.0076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Нижнийколонтитул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1in" fo:margin-left="0.493in" fo:margin-bottom="0.5395in" fo:margin-right="0.570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" style:parent-style-name="Нижнийколонтитул" style:family="paragraph">
      <style:paragraph-properties fo:text-align="end"/>
    </style:style>
    <style:style style:name="P347" style:parent-style-name="Нижнийколонтитул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708in" fo:margin-left="1in" fo:margin-bottom="0.4923in" fo:margin-right="0.53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9" style:parent-style-name="Нижнийколонтитул" style:family="paragraph">
      <style:paragraph-properties fo:text-align="end"/>
    </style:style>
    <style:style style:name="P1990" style:parent-style-name="Нижнийколонтитул" style:family="paragraph">
      <style:paragraph-properties fo:text-align="end"/>
    </style:style>
    <style:page-layout style:name="PL3">
      <style:page-layout-properties fo:page-width="11.693in" fo:page-height="8.268in" style:print-orientation="landscape" fo:margin-top="1in" fo:margin-left="0.493in" fo:margin-bottom="0.5395in" fo:margin-right="0.570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9" style:parent-style-name="Нижнийколонтитул" style:family="paragraph">
      <style:paragraph-properties fo:text-align="end"/>
    </style:style>
    <style:style style:name="P2130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Нижнийколонтитул"/>
      </style:footer>
    </style:master-page>
    <style:master-page style:next-style-name="MP0" style:name="MPF0" style:page-layout-name="PL0">
      <style:footer>
        <text:p text:style-name="P3"><text:page-number text:fixed="false">9</text:page-number></text:p>
        <text:p text:style-name="Нижнийколонтитул"/>
      </style:footer>
    </style:master-page>
    <style:master-page style:name="MP1" style:page-layout-name="PL1">
      <style:footer>
        <text:p text:style-name="P346"><text:page-number text:fixed="false">10</text:page-number></text:p>
        <text:p text:style-name="Нижнийколонтитул"/>
      </style:footer>
    </style:master-page>
    <style:master-page style:next-style-name="MP1" style:name="MPF1" style:page-layout-name="PL1">
      <style:footer>
        <text:p text:style-name="P347"><text:page-number text:fixed="false">9</text:page-number></text:p>
        <text:p text:style-name="Нижнийколонтитул"/>
      </style:footer>
    </style:master-page>
    <style:master-page style:name="MP2" style:page-layout-name="PL2">
      <style:footer>
        <text:p text:style-name="P1989"><text:page-number text:fixed="false">10</text:page-number></text:p>
        <text:p text:style-name="Нижнийколонтитул"/>
      </style:footer>
    </style:master-page>
    <style:master-page style:next-style-name="MP2" style:name="MPF2" style:page-layout-name="PL2">
      <style:footer>
        <text:p text:style-name="P1990"><text:page-number text:fixed="false">9</text:page-number></text:p>
        <text:p text:style-name="Нижнийколонтитул"/>
      </style:footer>
    </style:master-page>
    <style:master-page style:name="MP3" style:page-layout-name="PL3">
      <style:footer>
        <text:p text:style-name="P2129"><text:page-number text:fixed="false">10</text:page-number></text:p>
        <text:p text:style-name="Нижнийколонтитул"/>
      </style:footer>
    </style:master-page>
    <style:master-page style:next-style-name="MP3" style:name="MPF3" style:page-layout-name="PL3">
      <style:footer>
        <text:p text:style-name="P2130"><text:page-number text:fixed="false">9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User</dc:creator>
    <meta:creation-date>2014-09-03T13:34:00Z</meta:creation-date>
    <dc:date>2018-12-10T05:36:00Z</dc:date>
    <meta:print-date>2018-10-16T14:17:00Z</meta:print-date>
    <meta:template xlink:href="Normal.dotm" xlink:type="simple"/>
    <meta:editing-cycles>49</meta:editing-cycles>
    <meta:editing-duration>PT12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3" meta:paragraph-count="118" meta:word-count="8829" meta:character-count="59038" meta:row-count="419" meta:non-whitespace-character-count="50327"/>
  </office:meta>
</office:document-meta>
</file>