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8"/>
      <style:text-properties fo:font-weight="bold" style:font-weight-asian="bold"/>
    </style:style>
    <style:style style:name="P5" style:parent-style-name="Обычный" style:family="paragraph">
      <style:paragraph-properties style:line-height-at-least="0.0694in" fo:margin-right="0.2722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6" style:parent-style-name="Обычный" style:family="paragraph">
      <style:paragraph-properties fo:text-align="center" style:line-height-at-least="0.0694in" fo:margin-left="0.0013in" fo:margin-right="0.2722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Times New Roman" style:font-name-asian="SimSun"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Times New Roman" style:font-name-asian="SimSun"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2" style:parent-style-name="Основнойшрифтабзаца" style:family="text">
      <style:text-properties style:font-name="Times New Roman" style:font-name-asian="SimSun"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="Times New Roman" style:font-name-asian="SimSun"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6" style:parent-style-name="Обычный" style:family="paragraph">
      <style:paragraph-properties fo:text-align="center" style:line-height-at-least="0.0694in" fo:margin-left="0.1972in" fo:text-indent="-0.1972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8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9" style:parent-style-name="Обычный" style:family="paragraph">
      <style:paragraph-properties fo:text-align="center" style:line-height-at-least="0.0694in"/>
    </style:style>
    <style:style style:name="T2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4" style:parent-style-name="Обычный" style:family="paragraph">
      <style:paragraph-properties fo:text-align="center" style:line-height-at-least="0.0694in" fo:margin-left="0.1972in" fo:text-indent="-0.1972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5" style:parent-style-name="Обычный" style:family="paragraph">
      <style:paragraph-properties fo:text-align="center" style:line-height-at-least="0.0694in" fo:margin-left="0.0013in" fo:margin-right="0.2722in">
        <style:tab-stops/>
      </style:paragraph-properties>
      <style:text-properties style:font-name="Times New Roman"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2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0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3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4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5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7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8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9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1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2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3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4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5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7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8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9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0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1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2" style:parent-style-name="Обычный" style:family="paragraph">
      <style:paragraph-properties fo:text-align="justify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3" style:parent-style-name="Обычный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7" style:parent-style-name="Обычный" style:list-style-name="WWNum71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5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61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6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63" style:parent-style-name="Обычный" style:family="paragraph">
      <style:paragraph-properties fo:text-align="justify" fo:margin-left="0.741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65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6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67" style:parent-style-name="Обычный" style:family="paragraph">
      <style:paragraph-properties fo:text-align="justify" fo:margin-left="0.7416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69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7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7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72" style:parent-style-name="Обычный" style:family="paragraph">
      <style:paragraph-properties fo:text-align="justify" fo:margin-left="0.7416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74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75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7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77" style:parent-style-name="Обычный" style:family="paragraph">
      <style:paragraph-properties fo:text-align="justify" fo:margin-left="0.7416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78" style:parent-style-name="Обычный" style:family="paragraph">
      <style:paragraph-properties fo:text-align="justify" fo:margin-left="0.7416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80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8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8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3" style:parent-style-name="Обычный" style:family="paragraph">
      <style:paragraph-properties fo:text-align="justify" fo:margin-left="0.7416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4" style:parent-style-name="Обычный" style:list-style-name="WWNum71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8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88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0" style:parent-style-name="Обычный" style:family="paragraph">
      <style:paragraph-properties fo:text-align="justify" fo:margin-left="0.7416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9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4" style:parent-style-name="Обычный" style:family="paragraph">
      <style:paragraph-properties fo:text-align="justify" fo:margin-left="0.7416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7" style:parent-style-name="Обычный" style:family="paragraph">
      <style:paragraph-properties fo:text-align="justify" fo:margin-left="0.7416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0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1" style:parent-style-name="Обычный" style:family="paragraph">
      <style:paragraph-properties fo:text-align="justify" fo:margin-left="0.7416in" fo:text-indent="-0.7416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04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05" style:parent-style-name="Обычный" style:list-style-name="WWNum7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6" style:parent-style-name="Обычный" style:list-style-name="WWNum7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7" style:parent-style-name="Обычный" style:list-style-name="WWNum7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8" style:parent-style-name="Обычный" style:list-style-name="WWNum7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9" style:parent-style-name="Обычный" style:list-style-name="WWNum7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0" style:parent-style-name="Обычный" style:list-style-name="WWNum7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1" style:parent-style-name="Обычный" style:list-style-name="WWNum7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2" style:parent-style-name="Обычный" style:list-style-name="WWNum7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3" style:parent-style-name="Обычный" style:list-style-name="WWNum7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1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7" style:parent-style-name="Обычный" style:list-style-name="WWNum11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8" style:parent-style-name="Обычный" style:list-style-name="WWNum11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9" style:parent-style-name="Обычный" style:list-style-name="WWNum11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0" style:parent-style-name="Обычный" style:list-style-name="WWNum11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1" style:parent-style-name="Обычный" style:list-style-name="WWNum11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5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9" style:parent-style-name="Обычный" style:family="paragraph">
      <style:paragraph-properties fo:text-align="justify"/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0" style:parent-style-name="Обычный" style:list-style-name="WWNum16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1" style:parent-style-name="Обычный" style:list-style-name="WWNum14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2" style:parent-style-name="Обычный" style:list-style-name="WWNum14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3" style:parent-style-name="Обычный" style:list-style-name="WWNum14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4" style:parent-style-name="Обычный" style:list-style-name="WWNum14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5" style:parent-style-name="Обычный" style:family="paragraph">
      <style:paragraph-properties fo:text-align="justify" fo:margin-left="0.25in">
        <style:tab-stops/>
      </style:paragraph-properties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6" style:parent-style-name="Обычный" style:list-style-name="WWNum171" style:family="paragraph">
      <style:paragraph-properties fo:text-align="justify"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7" style:parent-style-name="Обычный" style:list-style-name="WWNum17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8" style:parent-style-name="Обычный" style:list-style-name="WWNum17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9" style:parent-style-name="Обычный" style:family="paragraph">
      <style:paragraph-properties fo:text-align="justify" fo:margin-left="0.25in">
        <style:tab-stops/>
      </style:paragraph-properties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40" style:parent-style-name="Обычный" style:list-style-name="WWNum17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1" style:parent-style-name="Обычный" style:list-style-name="WWNum17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2" style:parent-style-name="Обычный" style:family="paragraph">
      <style:paragraph-properties fo:text-align="justify"/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43" style:parent-style-name="Обычный" style:list-style-name="WWNum17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4" style:parent-style-name="Обычный" style:list-style-name="WWNum17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5" style:parent-style-name="Обычный" style:list-style-name="WWNum17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6" style:parent-style-name="Обычный" style:family="paragraph">
      <style:paragraph-properties fo:text-align="justify" fo:margin-left="0.5in" fo:text-indent="-0.25in">
        <style:tab-stops/>
      </style:paragraph-properties>
      <style:text-properties style:font-name="Times New Roman" style:font-name-asian="SimSu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7" style:parent-style-name="Обычный" style:list-style-name="WWNum31" style:family="paragraph">
      <style:paragraph-properties fo:text-align="justify"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8" style:parent-style-name="Обычный" style:list-style-name="WWNum3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9" style:parent-style-name="Обычный" style:list-style-name="WWNum3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0" style:parent-style-name="Обычный" style:list-style-name="WWNum3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1" style:parent-style-name="Обычный" style:list-style-name="WWNum3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2" style:parent-style-name="Обычный" style:list-style-name="WWNum3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3" style:parent-style-name="Обычный" style:list-style-name="WWNum3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4" style:parent-style-name="Обычный" style:list-style-name="WWNum31" style:family="paragraph">
      <style:paragraph-properties fo:text-align="justify"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5" style:parent-style-name="Обычный" style:family="paragraph">
      <style:paragraph-properties fo:text-align="justify" fo:margin-left="0.25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7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8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59" style:parent-style-name="Обычный" style:list-style-name="WWNum131" style:family="paragraph">
      <style:paragraph-properties fo:text-align="justify"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60" style:parent-style-name="Обычный" style:list-style-name="WWNum13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61" style:parent-style-name="Обычный" style:list-style-name="WWNum13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62" style:parent-style-name="Обычный" style:list-style-name="WWNum13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63" style:parent-style-name="Обычный" style:list-style-name="WWNum13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64" style:parent-style-name="Обычный" style:list-style-name="WWNum131" style:family="paragraph">
      <style:paragraph-properties fo:text-align="justify"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65" style:parent-style-name="Обычный" style:family="paragraph">
      <style:paragraph-properties fo:margin-left="0.5in" fo:text-indent="-0.25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6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6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69" style:parent-style-name="Обычный" style:family="paragraph">
      <style:paragraph-properties fo:margin-left="0.5in" fo:text-indent="-0.25in">
        <style:tab-stops/>
      </style:paragraph-properties>
      <style:text-properties style:font-name="Times New Roman" style:font-name-asian="SimSu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0" style:parent-style-name="Обычный" style:list-style-name="WWNum41" style:family="paragraph">
      <style:paragraph-properties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1" style:parent-style-name="Обычный" style:list-style-name="WWNum41" style:family="paragraph">
      <style:paragraph-properties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2" style:parent-style-name="Обычный" style:list-style-name="WWNum41" style:family="paragraph">
      <style:paragraph-properties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3" style:parent-style-name="Обычный" style:list-style-name="WWNum41" style:family="paragraph">
      <style:paragraph-properties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4" style:parent-style-name="Обычный" style:list-style-name="WWNum41" style:family="paragraph">
      <style:paragraph-properties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5" style:parent-style-name="Обычный" style:list-style-name="WWNum41" style:family="paragraph">
      <style:paragraph-properties fo:text-indent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6" style:parent-style-name="Обычный" style:family="paragraph">
      <style:text-properties style:font-name="Times New Roman" style:font-name-asian="SimSu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7" style:parent-style-name="Обычный" style:list-style-name="WWNum91" style:family="paragraph">
      <style:paragraph-properties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8" style:parent-style-name="Обычный" style:list-style-name="WWNum91" style:family="paragraph">
      <style:paragraph-properties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9" style:parent-style-name="Обычный" style:list-style-name="WWNum91" style:family="paragraph">
      <style:paragraph-properties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80" style:parent-style-name="Обычный" style:list-style-name="WWNum91" style:family="paragraph">
      <style:paragraph-properties fo:margin-left="0.5in" fo:text-indent="0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81" style:parent-style-name="Обычный" style:family="paragraph">
      <style:text-properties style:font-name="Times New Roman" style:font-name-asian="SimSu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82" style:parent-style-name="Обычный" style:list-style-name="WWNum121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83" style:parent-style-name="Обычный" style:list-style-name="WWNum121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84" style:parent-style-name="Обычный" style:list-style-name="WWNum121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85" style:parent-style-name="Обычный" style:family="paragraph">
      <style:paragraph-properties fo:text-align="justify" fo:margin-left="0.7416in" fo:text-indent="-0.7416in">
        <style:tab-stops/>
      </style:paragraph-properties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86" style:parent-style-name="Обычный" style:family="paragraph">
      <style:paragraph-properties fo:text-align="justify" fo:text-indent="-0.7416in"/>
    </style:style>
    <style:style style:name="T187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88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8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90" style:parent-style-name="Обычный" style:list-style-name="WWNum110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9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9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94" style:parent-style-name="Обычный" style:list-style-name="WWNum110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9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9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98" style:parent-style-name="Обычный" style:list-style-name="WWNum110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0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01" style:parent-style-name="Обычный" style:list-style-name="WWNum110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0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0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05" style:parent-style-name="Обычный" style:family="paragraph">
      <style:paragraph-properties fo:text-align="justify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06" style:parent-style-name="Обычный" style:family="paragraph">
      <style:paragraph-properties fo:text-align="justify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07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08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09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0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1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2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3" style:parent-style-name="Обычный" style:family="paragraph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14" style:parent-style-name="Обычный" style:family="paragraph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1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1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9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20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21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22" style:parent-style-name="Обычный" style:family="paragraph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23" style:parent-style-name="Обычный" style:family="paragraph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24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25" style:parent-style-name="Обычный" style:family="paragraph">
      <style:paragraph-properties fo:text-align="justify" fo:text-indent="0.4916in"/>
    </style:style>
    <style:style style:name="T226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2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2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29" style:parent-style-name="Обычный" style:family="paragraph">
      <style:paragraph-properties fo:text-align="justify" fo:text-indent="0.4916in"/>
    </style:style>
    <style:style style:name="T230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3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3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35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3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37" style:parent-style-name="Обычный" style:family="paragraph">
      <style:paragraph-properties fo:text-align="justify" fo:margin-left="0.12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38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3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40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41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42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43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44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45" style:parent-style-name="Обычный" style:family="paragraph"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46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47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olumn249" style:family="table-column">
      <style:table-column-properties style:column-width="0.3743in" style:use-optimal-column-width="false"/>
    </style:style>
    <style:style style:name="TableColumn250" style:family="table-column">
      <style:table-column-properties style:column-width="4.5229in" style:use-optimal-column-width="false"/>
    </style:style>
    <style:style style:name="TableColumn251" style:family="table-column">
      <style:table-column-properties style:column-width="1.0826in" style:use-optimal-column-width="false"/>
    </style:style>
    <style:style style:name="TableColumn252" style:family="table-column">
      <style:table-column-properties style:column-width="0.7888in" style:use-optimal-column-width="false"/>
    </style:style>
    <style:style style:name="Table248" style:family="table">
      <style:table-properties style:width="6.7687in" fo:margin-left="-0.07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62" style:family="table-row">
      <style:table-row-properties style:min-row-height="0.2597in"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71" style:family="table-row">
      <style:table-row-properties style:min-row-height="0.2826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80" style:family="table-row">
      <style:table-row-properties style:min-row-height="0.3951in"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89" style:family="table-row">
      <style:table-row-properties style:min-row-height="0.3902in"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98" style:parent-style-name="Обычный" style:family="paragraph">
      <style:paragraph-properties fo:text-align="center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99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00" style:parent-style-name="Обычный" style:family="paragraph">
      <style:paragraph-properties fo:text-align="center" fo:margin-left="0.7416in" fo:text-indent="-0.7416in">
        <style:tab-stops/>
      </style:paragraph-properties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01" style:parent-style-name="Обычный" style:family="paragraph">
      <style:paragraph-properties fo:text-align="center" fo:margin-left="0.7416in" fo:text-indent="-0.7416in">
        <style:tab-stops/>
      </style:paragraph-properties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02" style:parent-style-name="Обычный" style:family="paragraph">
      <style:paragraph-properties fo:text-align="center" fo:margin-left="0.7416in" fo:text-indent="-0.7416in">
        <style:tab-stops/>
      </style:paragraph-properties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03" style:parent-style-name="Обычный" style:family="paragraph">
      <style:paragraph-properties fo:text-align="center" fo:margin-left="0.7416in" fo:text-indent="-0.7416in">
        <style:tab-stops/>
      </style:paragraph-properties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04" style:parent-style-name="Обычный" style:family="paragraph">
      <style:paragraph-properties fo:text-align="center" fo:margin-left="0.7416in" fo:text-indent="-0.7416in">
        <style:tab-stops/>
      </style:paragraph-properties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05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06" style:parent-style-name="Обычный" style:family="paragraph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307" style:parent-style-name="Обычный" style:list-style-name="WWNum10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08" style:parent-style-name="Обычный" style:list-style-name="WWNum10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09" style:parent-style-name="Обычный" style:list-style-name="WWNum10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0" style:parent-style-name="Обычный" style:list-style-name="WWNum10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1" style:parent-style-name="Обычный" style:list-style-name="WWNum10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2" style:parent-style-name="Обычный" style:family="paragraph">
      <style:paragraph-properties fo:text-align="justify"/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313" style:parent-style-name="Обычный" style:list-style-name="WWNum8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4" style:parent-style-name="Обычный" style:list-style-name="WWNum8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5" style:parent-style-name="Обычный" style:list-style-name="WWNum8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6" style:parent-style-name="Обычный" style:list-style-name="WWNum8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7" style:parent-style-name="Обычный" style:list-style-name="WWNum8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8" style:parent-style-name="Обычный" style:list-style-name="WWNum8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19" style:parent-style-name="Обычный" style:list-style-name="WWNum8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0" style:parent-style-name="Обычный" style:list-style-name="WWNum8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1" style:parent-style-name="Обычный" style:list-style-name="WWNum8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2" style:parent-style-name="Обычный" style:family="paragraph">
      <style:paragraph-properties fo:text-align="justify"/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323" style:parent-style-name="Обычный" style:list-style-name="WWNum191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4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5" style:parent-style-name="Обычный" style:family="paragraph">
      <style:paragraph-properties fo:text-align="center"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6" style:parent-style-name="Обычный" style:family="paragraph">
      <style:paragraph-properties fo:text-align="center"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7" style:parent-style-name="Обычный" style:family="paragraph">
      <style:paragraph-properties fo:text-align="center"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8" style:parent-style-name="Обычный" style:family="paragraph">
      <style:paragraph-properties fo:text-align="center" fo:margin-left="0.5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29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30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olumn332" style:family="table-column">
      <style:table-column-properties style:column-width="0.468in" style:use-optimal-column-width="false"/>
    </style:style>
    <style:style style:name="TableColumn333" style:family="table-column">
      <style:table-column-properties style:column-width="2.4611in" style:use-optimal-column-width="false"/>
    </style:style>
    <style:style style:name="TableColumn334" style:family="table-column">
      <style:table-column-properties style:column-width="1.7715in" style:use-optimal-column-width="false"/>
    </style:style>
    <style:style style:name="TableColumn335" style:family="table-column">
      <style:table-column-properties style:column-width="1.7729in" style:use-optimal-column-width="false"/>
    </style:style>
    <style:style style:name="Table331" style:family="table">
      <style:table-properties style:width="6.4736in" fo:margin-left="-0.07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right="0.0784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59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69" style:parent-style-name="Обычный" style:family="paragraph">
      <style:paragraph-properties fo:text-align="center" fo:margin-right="0.0784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70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end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93" style:parent-style-name="Обычный" style:master-page-name="MP1" style:family="paragraph">
      <style:paragraph-properties fo:break-before="page" fo:text-align="justify" style:page-number="8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97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98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99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0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1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2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3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4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5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6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7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8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9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10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11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12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P415" style:parent-style-name="Standard" style:family="paragraph">
      <style:paragraph-properties fo:text-align="center"/>
      <style:text-properties fo:font-weight="bold" style:font-weight-asian="bold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P417" style:parent-style-name="Standard" style:family="paragraph">
      <style:paragraph-properties fo:text-align="center"/>
      <style:text-properties fo:font-weight="bold" style:font-weight-asian="bold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P419" style:parent-style-name="Standard" style:family="paragraph">
      <style:paragraph-properties fo:text-align="center"/>
      <style:text-properties fo:font-weight="bold" style:font-weight-asian="bold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P421" style:parent-style-name="Standard" style:family="paragraph">
      <style:paragraph-properties fo:text-align="center"/>
      <style:text-properties fo:font-weight="bold" style:font-weight-asian="bold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P423" style:parent-style-name="Standard" style:family="paragraph">
      <style:paragraph-properties fo:text-align="center"/>
      <style:text-properties fo:font-weight="bold" style:font-weight-asian="bold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P425" style:parent-style-name="Standard" style:family="paragraph">
      <style:paragraph-properties fo:text-align="center"/>
      <style:text-properties fo:font-weight="bold" style:font-weight-asian="bold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P427" style:parent-style-name="Standard" style:family="paragraph">
      <style:paragraph-properties fo:text-align="center"/>
      <style:text-properties fo:font-weight="bold" style:font-weight-asian="bold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P429" style:parent-style-name="Standard" style:family="paragraph">
      <style:paragraph-properties fo:text-align="center"/>
      <style:text-properties fo:font-weight="bold" style:font-weight-asian="bold"/>
    </style:style>
    <style:style style:name="TableColumn431" style:family="table-column">
      <style:table-column-properties style:column-width="0.7055in" style:use-optimal-column-width="false"/>
    </style:style>
    <style:style style:name="TableColumn432" style:family="table-column">
      <style:table-column-properties style:column-width="2.034in" style:use-optimal-column-width="false"/>
    </style:style>
    <style:style style:name="TableColumn433" style:family="table-column">
      <style:table-column-properties style:column-width="2.9062in" style:use-optimal-column-width="false"/>
    </style:style>
    <style:style style:name="TableColumn434" style:family="table-column">
      <style:table-column-properties style:column-width="1.1354in" style:use-optimal-column-width="false"/>
    </style:style>
    <style:style style:name="TableColumn435" style:family="table-column">
      <style:table-column-properties style:column-width="1.5729in" style:use-optimal-column-width="false"/>
    </style:style>
    <style:style style:name="TableColumn436" style:family="table-column">
      <style:table-column-properties style:column-width="1.1979in" style:use-optimal-column-width="false"/>
    </style:style>
    <style:style style:name="Table430" style:family="table">
      <style:table-properties style:width="9.552in" fo:margin-left="0.4256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5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5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5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59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69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79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8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81" style:parent-style-name="Standard" style:family="paragraph">
      <style:paragraph-properties fo:margin-right="0.0784in"/>
      <style:text-properties fo:font-weight="bold" style:font-weight-asian="bold"/>
    </style:style>
    <style:style style:name="P482" style:parent-style-name="Standard" style:family="paragraph">
      <style:paragraph-properties fo:margin-right="0.0784in"/>
      <style:text-properties fo:font-weight="bold" style:font-weight-asian="bold"/>
    </style:style>
    <style:style style:name="P48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8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85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8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8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8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89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9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9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9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9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49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4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language="de" fo:country="DE"/>
    </style:style>
    <style:style style:name="TableCell5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text-properties fo:language="de" fo:country="DE"/>
    </style:style>
    <style:style style:name="TableCell5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text-properties fo:language="de" fo:country="D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language="de" fo:country="D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language="de" fo:country="DE"/>
    </style:style>
    <style:style style:name="TableCell5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text-properties fo:language="de" fo:country="DE"/>
    </style:style>
    <style:style style:name="TableCell5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text-properties fo:language="de" fo:country="DE"/>
    </style:style>
    <style:style style:name="TableRow569" style:family="table-row">
      <style:table-row-properties style:min-row-height="0.1145in"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language="de" fo:country="D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language="de" fo:country="DE"/>
    </style:style>
    <style:style style:name="TableCell5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text-properties fo:language="de" fo:country="DE"/>
    </style:style>
    <style:style style:name="TableCell5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text-properties fo:language="de" fo:country="D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language="de" fo:country="D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language="de" fo:country="DE"/>
    </style:style>
    <style:style style:name="TableCell5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text-properties fo:language="de" fo:country="DE"/>
    </style:style>
    <style:style style:name="TableCell5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fo:language="de" fo:country="D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language="de" fo:country="D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language="de" fo:country="D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language="de" fo:country="D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language="de" fo:country="D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language="de" fo:country="DE"/>
    </style:style>
    <style:style style:name="TableCell6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text-properties fo:language="de" fo:country="DE"/>
    </style:style>
    <style:style style:name="TableCell6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text-properties fo:language="de" fo:country="D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language="de" fo:country="D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language="de" fo:country="DE"/>
    </style:style>
    <style:style style:name="TableCell6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text-properties fo:language="de" fo:country="DE"/>
    </style:style>
    <style:style style:name="TableCell6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text-properties fo:language="de" fo:country="D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ableCell6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696" style:family="table-row">
      <style:table-row-properties style:min-row-height="0.0104in" style:use-optimal-row-height="false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text-properties fo:font-weight="bold" style:font-weight-asian="bold"/>
    </style:style>
    <style:style style:name="TableCell7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ableCell7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21" style:family="table-row">
      <style:table-row-properties style:min-row-height="0.218in" style:use-optimal-row-height="false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ableCell7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ableCell7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fo:language="de" fo:country="DE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ableCell7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language="de" fo:country="DE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ableCell7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fo:language="de" fo:country="DE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language="de" fo:country="DE"/>
    </style:style>
    <style:style style:name="TableCell7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text-properties fo:language="de" fo:country="DE"/>
    </style:style>
    <style:style style:name="TableCell7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fo:language="de" fo:country="D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</style:style>
    <style:style style:name="TableCell7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ableCell8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ableCell8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text-properties fo:font-weight="bold" style:font-weight-asian="bold"/>
    </style:style>
    <style:style style:name="TableCell8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ableCell8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ableCell8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ableCell8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887" style:parent-style-name="Standard" style:family="paragraph">
      <style:paragraph-properties fo:text-align="center" fo:margin-right="0.0784in"/>
    </style:style>
    <style:style style:name="P88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ableCell8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894" style:family="table-row">
      <style:table-row-properties style:min-row-height="0.0104in" style:use-optimal-row-height="false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ableCell9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language="de" fo:country="DE"/>
    </style:style>
    <style:style style:name="TableCell9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text-properties fo:language="de" fo:country="DE"/>
    </style:style>
    <style:style style:name="TableCell9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text-properties fo:language="de" fo:country="D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language="de" fo:country="DE"/>
    </style:style>
    <style:style style:name="TableCell9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text-properties fo:language="de" fo:country="DE"/>
    </style:style>
    <style:style style:name="TableCell9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text-properties fo:language="de" fo:country="D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ableCell9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language="de" fo:country="DE"/>
    </style:style>
    <style:style style:name="TableCell9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text-properties fo:language="de" fo:country="DE"/>
    </style:style>
    <style:style style:name="TableCell9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text-properties fo:language="de" fo:country="D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ableCell9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ableCell9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ableCell9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ableCell9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ableCell9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987" style:family="table-row">
      <style:table-row-properties style:min-row-height="0.0104in" style:use-optimal-row-height="false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ableCell9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995" style:family="table-row">
      <style:table-row-properties style:min-row-height="0.052in" style:use-optimal-row-height="false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ableCell9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9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ableCell10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03" style:family="table-row">
      <style:table-row-properties style:min-row-height="0.125in" style:use-optimal-row-height="false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ableCell10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11" style:family="table-row">
      <style:table-row-properties style:min-row-height="0.125in" style:use-optimal-row-height="false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ableCell10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ableCell10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TableCell10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ableCell10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ableCell10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ableCell10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T1079" style:parent-style-name="Основнойшрифтабзаца" style:family="text">
      <style:text-properties fo:language="de" fo:country="DE"/>
    </style:style>
    <style:style style:name="TableCell10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</style:style>
    <style:style style:name="TableCell10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T1088" style:parent-style-name="Основнойшрифтабзаца" style:family="text">
      <style:text-properties fo:font-weight="bold" style:font-weight-asian="bold"/>
    </style:style>
    <style:style style:name="TableCell10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ableCell10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ableCell10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ableCell11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109" style:family="table-row">
      <style:table-row-properties style:min-row-height="0.0104in" style:use-optimal-row-height="false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ableCell11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117" style:family="table-row">
      <style:table-row-properties style:min-row-height="0.177in" style:use-optimal-row-height="false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fo:font-weight="bold" style:font-weight-asian="bold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</style:style>
    <style:style style:name="TableCell11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</style:style>
    <style:style style:name="TableCell11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</style:style>
    <style:style style:name="TableCell11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text-properties fo:font-style="italic" style:font-style-asian="italic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</style:style>
    <style:style style:name="TableCell11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153" style:family="table-row">
      <style:table-row-properties style:min-row-height="0.1562in" style:use-optimal-row-height="false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</style:style>
    <style:style style:name="TableCell11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text-properties fo:font-style="italic" style:font-style-asian="italic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</style:style>
    <style:style style:name="TableCell11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</style:style>
    <style:style style:name="TableCell11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</style:style>
    <style:style style:name="TableCell11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text-properties fo:font-style="italic" style:font-style-asian="italic"/>
    </style:style>
    <style:style style:name="TableCell11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text-properties fo:font-style="italic" style:font-style-asian="italic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</style:style>
    <style:style style:name="TableCell11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</style:style>
    <style:style style:name="TableCell12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</style:style>
    <style:style style:name="TableCell12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</style:style>
    <style:style style:name="TableCell12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ableCell12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</style:style>
    <style:style style:name="TableCell12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</style:style>
    <style:style style:name="TableCell12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style="italic" style:font-style-asian="italic"/>
    </style:style>
    <style:style style:name="TableCell12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text-properties fo:font-style="italic" style:font-style-asian="italic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style="italic" style:font-style-asian="italic"/>
    </style:style>
    <style:style style:name="TableCell12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text-properties fo:font-style="italic" style:font-style-asian="italic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ableCell12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text-properties fo:font-weight="bold" style:font-weight-asian="bold"/>
    </style:style>
    <style:style style:name="P1275" style:parent-style-name="Standard" style:family="paragraph">
      <style:text-properties fo:font-weight="bold" style:font-weight-asian="bold"/>
    </style:style>
    <style:style style:name="TableCell12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</style:style>
    <style:style style:name="TableCell12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</style:style>
    <style:style style:name="TableCell12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</style:style>
    <style:style style:name="P1291" style:parent-style-name="Standard" style:family="paragraph">
      <style:paragraph-properties fo:text-align="center"/>
    </style:style>
    <style:style style:name="P1292" style:parent-style-name="Standard" style:family="paragraph">
      <style:paragraph-properties fo:text-align="center"/>
    </style:style>
    <style:style style:name="P1293" style:parent-style-name="Standard" style:family="paragraph">
      <style:paragraph-properties fo:text-align="center"/>
    </style:style>
    <style:style style:name="P1294" style:parent-style-name="Standard" style:family="paragraph">
      <style:paragraph-properties fo:text-align="center"/>
    </style:style>
    <style:style style:name="P1295" style:parent-style-name="Standard" style:family="paragraph">
      <style:paragraph-properties fo:text-align="center"/>
    </style:style>
    <style:style style:name="P1296" style:parent-style-name="Standard" style:family="paragraph">
      <style:paragraph-properties fo:text-align="center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fo:font-style="italic" style:font-style-asian="italic"/>
    </style:style>
    <style:style style:name="P1300" style:parent-style-name="Standard" style:family="paragraph">
      <style:paragraph-properties fo:text-align="center"/>
      <style:text-properties fo:font-style="italic" style:font-style-asian="italic"/>
    </style:style>
    <style:style style:name="P1301" style:parent-style-name="Standard" style:family="paragraph">
      <style:paragraph-properties fo:text-align="center"/>
      <style:text-properties fo:font-style="italic" style:font-style-asian="italic"/>
    </style:style>
    <style:style style:name="P1302" style:parent-style-name="Standard" style:family="paragraph">
      <style:paragraph-properties fo:text-align="center"/>
      <style:text-properties fo:font-style="italic" style:font-style-asian="italic"/>
    </style:style>
    <style:style style:name="P1303" style:parent-style-name="Standard" style:family="paragraph">
      <style:paragraph-properties fo:text-align="center"/>
      <style:text-properties fo:font-style="italic" style:font-style-asian="italic"/>
    </style:style>
    <style:style style:name="P1304" style:parent-style-name="Standard" style:family="paragraph">
      <style:paragraph-properties fo:text-align="center"/>
      <style:text-properties fo:font-style="italic" style:font-style-asian="italic"/>
    </style:style>
    <style:style style:name="TableCell13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3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text-properties fo:font-style="italic" style:font-style-asian="italic"/>
    </style:style>
    <style:style style:name="P1308" style:parent-style-name="Standard" style:family="paragraph">
      <style:text-properties fo:font-weight="bold" style:font-weight-asian="bold"/>
    </style:style>
    <style:style style:name="P1309" style:parent-style-name="Standard" style:master-page-name="MP2" style:family="paragraph">
      <style:paragraph-properties fo:break-before="page" fo:text-align="justify" style:page-number="8"/>
    </style:style>
    <style:style style:name="P1313" style:parent-style-name="Standard" style:family="paragraph">
      <style:paragraph-properties fo:text-align="justify"/>
    </style:style>
    <style:style style:name="P1314" style:parent-style-name="Standard" style:family="paragraph">
      <style:paragraph-properties fo:text-align="justify"/>
    </style:style>
    <style:style style:name="P1315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16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17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18" style:parent-style-name="Обычный" style:family="paragraph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19" style:parent-style-name="Обычный" style:family="paragraph">
      <style:paragraph-properties fo:text-align="justify"/>
    </style:style>
    <style:style style:name="T132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2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2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23" style:parent-style-name="Обычный" style:family="paragraph">
      <style:paragraph-properties fo:text-align="justify"/>
    </style:style>
    <style:style style:name="T132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25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2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2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28" style:parent-style-name="Обычный" style:family="paragraph">
      <style:paragraph-properties fo:text-align="justify"/>
    </style:style>
    <style:style style:name="T132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3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31" style:parent-style-name="Обычный" style:family="paragraph">
      <style:paragraph-properties fo:text-align="justify"/>
    </style:style>
    <style:style style:name="T133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3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3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35" style:parent-style-name="Обычный" style:family="paragraph">
      <style:paragraph-properties fo:text-align="justify"/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36" style:parent-style-name="Обычный" style:family="paragraph">
      <style:paragraph-properties fo:text-align="justify"/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37" style:parent-style-name="Обычный" style:family="paragraph">
      <style:paragraph-properties fo:text-align="justify"/>
    </style:style>
    <style:style style:name="T133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3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4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41" style:parent-style-name="Обычный" style:family="paragraph">
      <style:paragraph-properties fo:text-align="justify"/>
    </style:style>
    <style:style style:name="T134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4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4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45" style:parent-style-name="Обычный" style:family="paragraph">
      <style:paragraph-properties fo:text-align="justify"/>
    </style:style>
    <style:style style:name="T134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4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48" style:parent-style-name="Обычный" style:family="paragraph">
      <style:paragraph-properties fo:text-align="justify"/>
    </style:style>
    <style:style style:name="T134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5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5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52" style:parent-style-name="Обычный" style:family="paragraph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53" style:parent-style-name="Обычный" style:family="paragraph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54" style:parent-style-name="Обычный" style:family="paragraph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55" style:parent-style-name="Обычный" style:family="paragraph">
      <style:paragraph-properties fo:text-align="justify" fo:text-indent="0.4916in"/>
    </style:style>
    <style:style style:name="T135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5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5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5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60" style:parent-style-name="Обычный" style:family="paragraph">
      <style:paragraph-properties fo:text-align="justify" fo:text-indent="0.4916in"/>
    </style:style>
    <style:style style:name="T136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6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6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6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65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66" style:parent-style-name="Обычный" style:family="paragraph">
      <style:paragraph-properties fo:text-align="justify" fo:text-indent="0.4916in"/>
    </style:style>
    <style:style style:name="T136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6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6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7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71" style:parent-style-name="Обычный" style:family="paragraph">
      <style:paragraph-properties fo:text-align="justify" fo:text-indent="0.4916in"/>
    </style:style>
    <style:style style:name="T137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7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7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75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76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77" style:parent-style-name="Обычный" style:family="paragraph">
      <style:paragraph-properties fo:text-align="justify" fo:text-indent="0.4916in"/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78" style:parent-style-name="Обычный" style:family="paragraph">
      <style:paragraph-properties fo:text-align="justify" fo:text-indent="0.4916in"/>
    </style:style>
    <style:style style:name="T137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8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8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82" style:parent-style-name="Обычный" style:family="paragraph">
      <style:paragraph-properties fo:text-align="justify" fo:text-indent="0.4916in"/>
    </style:style>
    <style:style style:name="T138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8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85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86" style:parent-style-name="Обычный" style:family="paragraph">
      <style:paragraph-properties fo:text-align="justify" fo:text-indent="0.4916in"/>
    </style:style>
    <style:style style:name="T138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8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8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90" style:parent-style-name="Обычный" style:family="paragraph">
      <style:paragraph-properties fo:text-align="justify" fo:text-indent="0.4916in"/>
    </style:style>
    <style:style style:name="T139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9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93" style:parent-style-name="Обычный" style:family="paragraph">
      <style:paragraph-properties fo:text-align="justify"/>
    </style:style>
    <style:style style:name="T139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95" style:parent-style-name="Основнойшрифтабзаца" style:family="text">
      <style:text-properties style:font-name="Times New Roman" style:font-name-asian="SimSu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96" style:parent-style-name="Обычный" style:family="paragraph">
      <style:paragraph-properties fo:text-align="justify" fo:text-indent="0.4916in"/>
    </style:style>
    <style:style style:name="T139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9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9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0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0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02" style:parent-style-name="Обычный" style:family="paragraph">
      <style:paragraph-properties fo:text-align="justify" fo:text-indent="0.4916in"/>
    </style:style>
    <style:style style:name="T140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04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05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0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0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08" style:parent-style-name="Обычный" style:family="paragraph">
      <style:paragraph-properties fo:text-align="justify" fo:text-indent="0.4916in"/>
    </style:style>
    <style:style style:name="T140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10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11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12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13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14" style:parent-style-name="Обычный" style:family="paragraph">
      <style:paragraph-properties fo:text-align="justify" fo:text-indent="0.4916in"/>
    </style:style>
    <style:style style:name="T1415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16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17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18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19" style:parent-style-name="Основнойшрифтабзаца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20" style:parent-style-name="Обычный" style:family="paragraph">
      <style:paragraph-properties fo:text-align="justify" fo:text-indent="0.3472in" fo:background-color="#FFFFFF"/>
    </style:style>
    <style:style style:name="T1421" style:parent-style-name="Основнойшрифтабзаца" style:family="text">
      <style:text-properties style:font-name="Times New Roman" style:font-name-asian="SimSun" style:font-name-complex="Mangal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22" style:parent-style-name="Основнойшрифтабзаца" style:family="text"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23" style:parent-style-name="Обычный" style:family="paragraph">
      <style:paragraph-properties fo:text-align="justify" fo:text-indent="0.3472in" fo:background-color="#FFFFFF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24" style:parent-style-name="Обычный" style:family="paragraph">
      <style:paragraph-properties fo:text-align="justify" fo:text-indent="0.3472in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25" style:parent-style-name="Обычный" style:family="paragraph">
      <style:paragraph-properties fo:text-align="justify" fo:text-indent="0.3472in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26" style:parent-style-name="Обычный" style:family="paragraph">
      <style:paragraph-properties fo:text-align="justify" fo:text-indent="0.3472in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27" style:parent-style-name="Обычный" style:family="paragraph">
      <style:paragraph-properties fo:text-align="justify" fo:text-indent="0.3472in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28" style:parent-style-name="Обычный" style:family="paragraph">
      <style:paragraph-properties fo:text-align="justify" fo:text-indent="0.3472in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29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0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1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2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3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4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5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6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7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8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39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0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1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2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3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4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5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6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7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8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49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0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1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2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3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4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5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6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7" style:parent-style-name="Обычный" style:family="paragraph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8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459" style:parent-style-name="Обычный" style:family="paragraph">
      <style:paragraph-properties fo:text-align="center"/>
      <style:text-properties style:font-name="Times New Roman"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60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olumn1462" style:family="table-column">
      <style:table-column-properties style:column-width="0.4118in" style:use-optimal-column-width="false"/>
    </style:style>
    <style:style style:name="TableColumn1463" style:family="table-column">
      <style:table-column-properties style:column-width="4.5847in" style:use-optimal-column-width="false"/>
    </style:style>
    <style:style style:name="TableColumn1464" style:family="table-column">
      <style:table-column-properties style:column-width="0.9833in" style:use-optimal-column-width="false"/>
    </style:style>
    <style:style style:name="TableColumn1465" style:family="table-column">
      <style:table-column-properties style:column-width="0.8875in" style:use-optimal-column-width="false"/>
    </style:style>
    <style:style style:name="Table1461" style:family="table">
      <style:table-properties style:width="6.8673in" fo:margin-left="-0.075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69" style:family="table-cell">
      <style:table-cell-properties fo:border="0.0069in solid #00000A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71" style:family="table-cell">
      <style:table-cell-properties fo:border="0.0069in solid #00000A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73" style:family="table-cell">
      <style:table-cell-properties fo:border="0.0069in solid #00000A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475" style:family="table-row">
      <style:table-row-properties style:min-row-height="0.2597in" style:use-optimal-row-height="false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78" style:family="table-cell">
      <style:table-cell-properties fo:border="0.0069in solid #00000A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82" style:family="table-cell">
      <style:table-cell-properties fo:border="0.0069in solid #00000A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484" style:family="table-row">
      <style:table-row-properties style:min-row-height="0.2826in" style:use-optimal-row-height="false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89" style:family="table-cell">
      <style:table-cell-properties fo:border="0.0069in solid #00000A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493" style:family="table-row">
      <style:table-row-properties style:min-row-height="0.3951in" style:use-optimal-row-height="false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502" style:family="table-row">
      <style:table-row-properties style:min-row-height="0.3951in" style:use-optimal-row-height="false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1511" style:family="table-row">
      <style:table-row-properties style:min-row-height="0.3902in" style:use-optimal-row-height="false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514" style:family="table-cell">
      <style:table-cell-properties fo:border="0.0069in solid #00000A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518" style:family="table-cell">
      <style:table-cell-properties fo:border="0.0069in solid #00000A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20" style:parent-style-name="Обычный" style:family="paragraph">
      <style:paragraph-properties fo:text-align="justify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21" style:parent-style-name="Обычный" style:master-page-name="MP3" style:family="paragraph">
      <style:paragraph-properties fo:break-before="page" fo:text-align="justify" fo:text-indent="0.3472in" style:page-number="8"/>
      <style:text-properties style:font-name="Times New Roman" style:font-name-asian="SimSu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25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26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27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28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29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0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1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2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3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4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5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6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7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8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39" style:parent-style-name="Обычный" style:family="paragraph">
      <style:paragraph-properties fo:text-align="center" fo:text-indent="0.3472in"/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540" style:parent-style-name="Standard" style:family="paragraph">
      <style:paragraph-properties fo:text-align="center" fo:margin-left="0.7416in" fo:text-indent="-0.7416in">
        <style:tab-stops/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5"><text:s text:c="7"/>Рабочая программа по немецкому языку для 11 класса составлена на основе следующих нормативных документов:</text:p>
      <text:p text:style-name="P6"><text:span text:style-name="T7">1. <text:s/>Федеральный<text:s/></text:span><text:span text:style-name="T8">закон</text:span><text:span text:style-name="T9"><text:s/>Российской Федерации от 29.12.2012 г. N 273-</text:span><text:span text:style-name="T10">ФЗ</text:span><text:span text:style-name="T11"><text:s/>"</text:span><text:span text:style-name="T12">Об</text:span><text:span text:style-name="T13"><text:s/></text:span><text:span text:style-name="T14">образовании</text:span><text:span text:style-name="T15"><text:s/>в Российской Федерации»</text:span></text:p>
      <text:p text:style-name="P16">2. Федеральный компонент государственного образовательного стандарта общего образования (Приказ Министерства образования РФ от 05.03.2004 г. №1089 «Об утверждении федерального компонента государственных  образовательных стандартов начального общего, основного общего и среднего (полного) общего образования»)</text:p>
      <text:p text:style-name="P17">3. 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 в ред. Приказов Минобрнауки России от 08.06.2015 г. № 576; от 28.12.2015 г. № 1529; от 26.01.2016 г. №38) 4</text:p>
      <text:p text:style-name="P18">4. Приказ Министерства образования и пауки Российской Федерации от 14.12.2009 г. №729 (ред. от 16.01.2012 г.) «Об утверждении пе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» (Зарегистрировано в Минюсте России 15.01.2010 г. № 15987)</text:p>
      <text:p text:style-name="P19"><text:span text:style-name="T20">5. Приказ МО Оренбургской области от 13.08.2014 № 01-21/1063<text:s/></text:span><text:a xlink:href="http://www.minobr.orb.ru/of_dokument/of_doc_prikaz/2015-1063.doc" office:target-frame-name="_top" xlink:show="replace"><text:span text:style-name="T21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</text:span><text:span text:style-name="T22">заций Оренбургской области</text:span></text:a><text:span text:style-name="T23">)</text:span></text:p>
      <text:p text:style-name="P24">6. Приказ МО Оренбургской области от 03.08.2017г. № 01-21/1556 «О формировании учебных планов начального общего, основного общего образования и среднего (полного) общего образования») в образовательных организациях Оренбургской<text:s/>области в 2018-2019 учебном году»</text:p>
      <text:p text:style-name="P25"><text:s/>7. Учебный план МОБУ «Хуторская СОШ» Новосергиевского района Оренбургской области <text:s/>на 2018-2019 учебный год; </text:p>
      <text:p text:style-name="P26"><text:span text:style-name="T27"><text:s/>8. <text:s/>Программа для общеобразовательных учреждений:<text:s/></text:span><text:span text:style-name="T28">Учебник «Deutsch» - «Немецкий язык. И. Л. Бим, Л. В.<text:s/></text:span><text:span text:style-name="T29">Садомовой, <text:s/>Ж.Я.Крыловой, <text:s/>Л. М. Санниковой для общеобразовательной школы <text:s/>общего образования по иностранным языкам 2018 года.</text:span></text:p>
      <text:p text:style-name="P30"><text:s text:c="10"/>На немецкий язык в 11 <text:s/>классе отводится 3 часа в неделю (102 часа в год). Рабочая программа составлена к учебнику <text:s/>Бим<text:s/>И.Л., „Deutsch, 10. Klasse“, 2018 год а также дополнительные пособия: для учителя - «Книга для учителя 11 класс» И.Л.Бим 2018г., Рабочая тетрадь для 11 класса</text:p>
      <text:p text:style-name="P31">И.Л.Бим 2018г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Актуальность предмета.</text:p>
      <text:p text:style-name="P49">Расширение международных связей, вхождение<text:s/>нашего государства в мировое сообщество сделало иностранный язык реально востребованным. Государство и общество стали испытывать действительную потребность в людях, практически владеющих иностранным языком. Школьники и их родители начали связывать с практическим владением иностранным языком планы на будущее. Иностранный язык стал в полной мере осознаваться как средство общения, средство взаимопонимания и взаимодействия людей, средство приобщения к иной национальной культуре и как важное средство для развития интеллектуальных способностей школьников, их общеобразовательного потенциала.</text:p>
      <text:p text:style-name="P50">Иностранный язык перемещён с одного из последних мест в учебном плане на одно из первых, в непосредственную близость к родному языку. Выбор изучаемых школьниками иностранных языков определяется их ролью в современном мире, а также стремлением сохранить в соответствии с решениями Совета Европы языковой плюрализм. Последнее означает важность изучения в школе наиболее распространённых языков, в том числе языков-соседей, несмотря на<text:s/>всё большее использование английского языка как средства международного общения.</text:p>
      <text:p text:style-name="P51">Актуальность овладения школьниками немецким языком объясняется традиционными культурными и экономическими связями России и Германии, удельным весом и значимостью немецкого языка в Европе и, наконец, большим вкладом немецкоязычных народов в развитие мировой культуры.</text:p>
      <text:p text:style-name="P52">Цели и задачи изучения немецкого языка.</text:p>
      <text:p text:style-name="P53"><text:span text:style-name="T54">Изучение иностранного языка в основной школе направлено на достижение <text:s/>следующих<text:s/></text:span><text:span text:style-name="T55">целей</text:span><text:span text:style-name="T56">:</text:span></text:p>
      <text:list text:style-name="WWNum71">
        <text:list-item>
          <text:p text:style-name="P57"><text:span text:style-name="T58">развитие</text:span><text:span text:style-name="T59"><text:s/>иноязычной<text:s/></text:span><text:span text:style-name="T60">коммуникативной</text:span><text:span text:style-name="T61"><text:s/>компетенции</text:span><text:span text:style-name="T62"><text:s/>в совокупности её составляющих, а именно:</text:span></text:p>
        </text:list-item>
      </text:list>
      <text:p text:style-name="P63"><text:span text:style-name="T64">-<text:s/></text:span><text:span text:style-name="T65">речевая компетенция</text:span><text:span text:style-name="T66"><text:s/>– развитие коммуникативных умений в четырёх основных видах речевой деятельности (говорении, аудировании, чтении, письме);</text:span></text:p>
      <text:p text:style-name="P67"><text:span text:style-name="T68">-<text:s/></text:span><text:span text:style-name="T69">языковая компетенция</text:span><text:span text:style-name="T70"><text:s/>– овладение новыми языковыми средс</text:span><text:span text:style-name="T71">твами (фонетическими, орфографическими, лексическими, грамматическими) в соответствии с темами и ситуациями общения, отобранными для основной школы;</text:span></text:p>
      <text:p text:style-name="P72"><text:span text:style-name="T73">-<text:s/></text:span><text:span text:style-name="T74">социокультурная компетенция</text:span><text:span text:style-name="T75"><text:s/>– приобщение к культуре, традициям, реалиям страны изучаемого языка, фомирова</text:span><text:span text:style-name="T76">ние умения представлять свою страну, её культуру в условиях межкультурного общения;</text:span></text:p>
      <text:p text:style-name="P77">-компенсаторная компетенция – развитие умений выходить из положения в условиях дефицита языковых средств;</text:p>
      <text:p text:style-name="P78"><text:span text:style-name="T79">-<text:s/></text:span><text:span text:style-name="T80">учебно-познавательная компетенция</text:span><text:span text:style-name="T81"><text:s/>– дальнейшее развитие общих и<text:s/></text:span><text:span text:style-name="T82">специальных учебных умений, универсальных способов деятельности; ознакомление с доступными учащимся способами и приёмами самостоятельного изучения языков и культур, в том числе с использованием новых информационных технологий;</text:span></text:p>
      <text:p text:style-name="P83"/>
      <text:list text:style-name="WWNum71" text:continue-numbering="true">
        <text:list-item>
          <text:p text:style-name="P84"><text:span text:style-name="T85">развитие личности</text:span><text:span text:style-name="T86"><text:s/>учащихся п</text:span><text:span text:style-name="T87">осредством<text:s/></text:span><text:span text:style-name="T88">реализации воспитательного потенциала</text:span><text:span text:style-name="T89"><text:s text:c="2"/>иностранного языка:</text:span></text:p>
        </text:list-item>
      </text:list>
      <text:p text:style-name="P90"><text:span text:style-name="T91">-<text:s/></text:span><text:span text:style-name="T92">формирование у учащихся потребности изучения иностранных языков и овладения ими как средством общения, познания, самореализации и социальной адаптации в поликультурном мире в условиях<text:s/></text:span><text:span text:style-name="T93">глобализации;</text:span></text:p>
      <text:p text:style-name="P94"><text:span text:style-name="T95">-</text:span><text:span text:style-name="T96"><text:s/>формирование общекультурной и этнической идентичности; воспитание качеств гражданина, патриота; развитие национального самосознания, толерантного отношения к проявлениям иной культуры;</text:span></text:p>
      <text:p text:style-name="P97"><text:span text:style-name="T98">-</text:span><text:span text:style-name="T99"><text:s/>развитие стремления к овладению основами мировой куль</text:span><text:span text:style-name="T100">туры; осознание необходимости вести здоровый образ жизни путём информирования об общественно признанных формах поддержания здоровья.</text:span></text:p>
      <text:p text:style-name="P101"><text:span text:style-name="T102">Личностные (воспитывающие) <text:s/>задачи<text:s/></text:span><text:span text:style-name="T103">изучения иностранного языка</text:span><text:span text:style-name="T104">:</text:span></text:p>
      <text:list text:style-name="WWNum71" text:continue-numbering="true">
        <text:list-item>
          <text:p text:style-name="P105">формирование мотивации изучения иностранных языков и стремление к самосовершенствованию;</text:p>
        </text:list-item>
        <text:list-item>
          <text:p text:style-name="P106">стремление к совершенствованию собственной речевой культуры в целом;</text:p>
        </text:list-item>
        <text:list-item>
          <text:p text:style-name="P107">формирование коммуникативной компетенции в межкультурной и межэтнической коммуникации;</text:p>
        </text:list-item>
        <text:list-item>
          <text:p text:style-name="P108">развитие таких качеств, как воля, целеустремлённость, креативность, инициативность, эмпатия, трудолюбие, дисциплинированность;</text:p>
        </text:list-item>
        <text:list-item>
          <text:p text:style-name="P109">формирование общекультурной и этнической идентичности;</text:p>
        </text:list-item>
        <text:list-item>
          <text:p text:style-name="P110">стремление к лучшему осознанию культуры своего народа и готовность содействовать ознакомлению с ней представителей других стран;</text:p>
        </text:list-item>
        <text:list-item>
          <text:p text:style-name="P111">толерантное отношение к проявлениям иной культуры;</text:p>
        </text:list-item>
        <text:list-item>
          <text:p text:style-name="P112">осознание себя гражданином своей страны и мира;</text:p>
        </text:list-item>
        <text:list-item>
          <text:p text:style-name="P113">готовность отстаивать свою гражданскую позицию.</text:p>
        </text:list-item>
      </text:list>
      <text:p text:style-name="P114"><text:span text:style-name="T115">Метапредметные задачи</text:span><text:span text:style-name="T116"><text:s/>изучения иностранного языка в основной школе:</text:span></text:p>
      <text:list text:style-name="WWNum111">
        <text:list-item>
          <text:p text:style-name="P117">развитие умения планировать своё речевое и неречевое поведение;</text:p>
        </text:list-item>
        <text:list-item>
          <text:p text:style-name="P118">развитие коммуникативной компетенции;</text:p>
        </text:list-item>
        <text:list-item>
          <text:p text:style-name="P119">развитие исследовательских учебных действий, включая навыки работы с информацией;</text:p>
        </text:list-item>
        <text:list-item>
          <text:p text:style-name="P120">развитие смыслового чтения, включая умение определять тему, прогнозировать содержание текста по заголовку (ключевым словам), выделять основную мысль, главные факты, устанавливать логическую последовательность основных фактов;</text:p>
        </text:list-item>
        <text:list-item>
          <text:p text:style-name="P121">осуществление регулятивных действий самонаблюдения, самоконтроля, самооценки в процессе коммуникативной деятельности.</text:p>
        </text:list-item>
      </text:list>
      <text:p text:style-name="P122"><text:span text:style-name="T123">Предметные задачи</text:span><text:span text:style-name="T124">:</text:span></text:p>
      <text:p text:style-name="P125">А. В коммуникативной<text:s/>сфере.</text:p>
      <text:p text:style-name="P126"><text:span text:style-name="T127">Речевая компетенция</text:span><text:span text:style-name="T128"><text:s/>в следующих видах речевой деятельности:</text:span></text:p>
      <text:p text:style-name="P129">говорении:</text:p>
      <text:list text:style-name="WWNum161">
        <text:list-item>
          <text:p text:style-name="P130">начинать, вести (поддерживать) и заканчивать различные виды диалогов в стандартных ситуациях общения, соблюдая нормы речевого этикета, при необходимости переспрашивая, уточняя;</text:p>
        </text:list-item>
      </text:list>
      <text:list text:style-name="WWNum141">
        <text:list-item>
          <text:p text:style-name="P131">расспрашивать собеседника и отвечать на его вопросы, высказывая своё мнение, просьбу, отвечать на предложение собеседника согласием (отказом) в пределах изученной тематики и усвоенного лексико-грамматического материала;</text:p>
        </text:list-item>
        <text:list-item>
          <text:p text:style-name="P132">рассказывать о себе, своей семье, друзьях, своих интересах и планах на будущее;</text:p>
        </text:list-item>
        <text:list-item>
          <text:p text:style-name="P133">сообщить краткие сведения о своём селе, о своей стране и странах изучаемого языка;</text:p>
        </text:list-item>
        <text:list-item>
          <text:p text:style-name="P134">описывать события (явления), передавать основное содержание, основную мысль прочитанного или услышанного, выражать своё отношение<text:s/>к прочитанному (услышанному), давать краткую характеристику персонажей;</text:p>
        </text:list-item>
      </text:list>
      <text:p text:style-name="P135">аудировании:</text:p>
      <text:list text:style-name="WWNum171">
        <text:list-item>
          <text:p text:style-name="P136">воспринимать на слух и полностью понимать речь учителя, одноклассников;</text:p>
        </text:list-item>
        <text:list-item>
          <text:p text:style-name="P137">воспринимать на слух и понимать основное содержание несложных аутентичных аудио- и видеотекстов;</text:p>
        </text:list-item>
        <text:list-item>
          <text:p text:style-name="P138">воспринимать на слух и выборочно понимать с опорой на языковую догадку, контекст краткие несложные аутентичные аудио- и видеотексты, выделяя значимую (нужную) информацию.</text:p>
        </text:list-item>
      </text:list>
      <text:p text:style-name="P139">чтении:</text:p>
      <text:list text:style-name="WWNum171" text:continue-numbering="true">
        <text:list-item>
          <text:p text:style-name="P140">читать аутентичные тексты разных жанров и стилей преимущественно с полным и точным пониманием и с использованием различных приё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ё мнение;</text:p>
        </text:list-item>
        <text:list-item>
          <text:p text:style-name="P141">читать аутентичные <text:s/>тексты с выборочным пониманием значимой информации;</text:p>
        </text:list-item>
      </text:list>
      <text:p text:style-name="P142">письменной речи:</text:p>
      <text:list text:style-name="WWNum171" text:continue-numbering="true">
        <text:list-item>
          <text:p text:style-name="P143">заполнять анкеты и формуляры;</text:p>
        </text:list-item>
        <text:list-item>
          <text:p text:style-name="P144">писать поздравления, личные письма с опорой на образец с употреблением формул речевого этикета, принятых в стране изучаемого языка;</text:p>
        </text:list-item>
        <text:list-item>
          <text:p text:style-name="P145">составлять план, тезисы устного или<text:s/>письменного сообщения; кратко излагать<text:s/><text:soft-page-break/>результаты проектной деятельности.</text:p>
        </text:list-item>
      </text:list>
      <text:p text:style-name="P146">Языковая компетенция (владение языковыми средствами):</text:p>
      <text:list text:style-name="WWNum31">
        <text:list-item>
          <text:p text:style-name="P147">применение правил написания слов, изученных в основной школе;</text:p>
        </text:list-item>
        <text:list-item>
          <text:p text:style-name="P148">адекватное произношение и различение на слух всех звуков<text:s/>иностранного языка; соблюдение правильного ударения в словах и фразах;</text:p>
        </text:list-item>
        <text:list-item>
          <text:p text:style-name="P149">соблюдение ритмико-интонационных особенностей предложений различных коммуникативных типов; правильное членение предложений на смысловые группы;</text:p>
        </text:list-item>
        <text:list-item>
          <text:p text:style-name="P150">распознавание и употребление в речи основных значений изученных лексических единиц;</text:p>
        </text:list-item>
        <text:list-item>
          <text:p text:style-name="P151">знание основных способов словообразования;</text:p>
        </text:list-item>
        <text:list-item>
          <text:p text:style-name="P152">понимание и использование явлений многозначности слов иностранного языка, синонимии, антонимии и лексической сочетаемости;</text:p>
        </text:list-item>
        <text:list-item>
          <text:p text:style-name="P153">распознавание и употребление в речи основных морфологических форм; знание признаков изученных грамматических явлений (видо-временных форм глаголов, модальных глаголов и их эквивалентов, степеней сравнения прилагательных и наречий);</text:p>
        </text:list-item>
        <text:list-item>
          <text:p text:style-name="P154">знание основных различий систем иностранного и русского языка.</text:p>
        </text:list-item>
      </text:list>
      <text:p text:style-name="P155"><text:span text:style-name="T156">Социокул</text:span><text:span text:style-name="T157">ьтурная компетенция</text:span><text:span text:style-name="T158">:</text:span></text:p>
      <text:list text:style-name="WWNum131">
        <text:list-item>
          <text:p text:style-name="P159">знание национально-культурных особенностей речевого и неречевого поведения в своей стране и странах изучаемого <text:s/>языка;</text:p>
        </text:list-item>
        <text:list-item>
          <text:p text:style-name="P160">распознавание и употребление в устной и письменной речи основных норм речевого этикета;</text:p>
        </text:list-item>
        <text:list-item>
          <text:p text:style-name="P161">знание употребительной<text:s/>фоновой лексики и реалий страны изучаемого языка;</text:p>
        </text:list-item>
        <text:list-item>
          <text:p text:style-name="P162">знакомство с образцами художественной, публицистической и научно-популярной <text:s/>литературы;</text:p>
        </text:list-item>
        <text:list-item>
          <text:p text:style-name="P163">представление об особенностях образа жизни, быта, культуры страны изучаемого языка;</text:p>
        </text:list-item>
        <text:list-item>
          <text:p text:style-name="P164">понимание роли владения иностранными языками в современном мире.</text:p>
        </text:list-item>
      </text:list>
      <text:p text:style-name="P165"><text:span text:style-name="T166">Компесаторная <text:s/>компетенция</text:span><text:span text:style-name="T167"><text:s/>– умение выходить из трудного положения в условиях дефицита языковых средств при получении и приёме информации за счёт использования контекстуальной догадки, игнорирования языковых трудностей, пере</text:span><text:span text:style-name="T168">спроса, словарных замен, жестов, мимики.</text:span></text:p>
      <text:p text:style-name="P169">Б. В познавательной сфере:</text:p>
      <text:list text:style-name="WWNum41">
        <text:list-item>
          <text:p text:style-name="P170">умение сравнивать языковые явления родного и инстранного языков на уровне отдельных грамматических явлений, слов, словосочетаний, предложений;</text:p>
        </text:list-item>
        <text:list-item>
          <text:p text:style-name="P171">владение приёмами работы с текстом: умение<text:s/>пользоваться определённой стратегией чтения (аудирования) в зависимости от коммуникативной задачи;</text:p>
        </text:list-item>
        <text:list-item>
          <text:p text:style-name="P172">умение действовать по образцу;</text:p>
        </text:list-item>
        <text:list-item>
          <text:p text:style-name="P173">готовность и умение осуществлять индивидуальную и совместную проектную работу;</text:p>
        </text:list-item>
        <text:list-item>
          <text:p text:style-name="P174">умение пользоваться справочным материалом;</text:p>
        </text:list-item>
        <text:list-item>
          <text:p text:style-name="P175">владение способами и приёмами дальнейшего самостоятельного изучения иностранных языков.</text:p>
        </text:list-item>
      </text:list>
      <text:p text:style-name="P176">В. В ценностно-ориентациооной сфере:</text:p>
      <text:list text:style-name="WWNum91">
        <text:list-item>
          <text:p text:style-name="P177">представление о языке как средстве выражения чувств, эмоций, основе культуры мышления;</text:p>
        </text:list-item>
        <text:list-item>
          <text:p text:style-name="P178">достижение взаимопонимания в процессе устного и<text:s/>письменного общения с носителями иностранного языка;</text:p>
        </text:list-item>
        <text:list-item>
          <text:p text:style-name="P179">представление о целостном полиязычном, поликультурном мире, осознание места и роли родного и иностранных языков в этом мире;</text:p>
        </text:list-item>
        <text:list-item>
          <text:p text:style-name="P180">приобщение к ценностям мировой культуры.</text:p>
        </text:list-item>
      </text:list>
      <text:soft-page-break/>
      <text:p text:style-name="P181">Г. В эстетической сфере:</text:p>
      <text:list text:style-name="WWNum121">
        <text:list-item>
          <text:p text:style-name="P182">владение элементарными средствами выражения чувств и эмоций на иностранном языке;</text:p>
        </text:list-item>
        <text:list-item>
          <text:p text:style-name="P183">стремление к знакомству с образцами художественного творчества на иностранном языке и средствами иностранного языка;</text:p>
        </text:list-item>
        <text:list-item>
          <text:p text:style-name="P184">развитие чувства прекрасного в процессе обсуждения современных тенденций в живописи, музыке, литературе.</text:p>
        </text:list-item>
      </text:list>
      <text:p text:style-name="P185">Логические связи <text:s/>немецкого языка с другими <text:s/>предметами.</text:p>
      <text:p text:style-name="P186"><text:span text:style-name="T187"><text:tab/></text:span><text:span text:style-name="T188"><text:tab/></text:span><text:span text:style-name="T189">Содержание курса обучения немецкому языку в 8 классе позволяет выявить связи со следующими предметами:</text:span></text:p>
      <text:list text:style-name="WWNum110">
        <text:list-item>
          <text:p text:style-name="P190"><text:span text:style-name="T191">русским языком</text:span><text:span text:style-name="T192"><text:s/>- <text:s/>сопоставление изучаемого грамматического</text:span><text:span text:style-name="T193"><text:s/>материала (имя прилагательное, причастия, модальные глаголы, сослагательное наклонение, степени сравнения, страдательный залог, род и склонение существительных);</text:span></text:p>
        </text:list-item>
        <text:list-item>
          <text:p text:style-name="P194"><text:span text:style-name="T195">литературой<text:s/></text:span><text:span text:style-name="T196">– анализ художественного произведения (выделение главной мысли, характеристика пе</text:span><text:span text:style-name="T197">рсонажей, художественные средства, используемые в тексте);</text:span></text:p>
        </text:list-item>
        <text:list-item>
          <text:p text:style-name="P198"><text:span text:style-name="T199">географией<text:s/></text:span><text:span text:style-name="T200">– повторение географического положения немецкоговорящих стран, сведения из экономической географии Германии, экология Германии;</text:span></text:p>
        </text:list-item>
        <text:list-item>
          <text:p text:style-name="P201"><text:span text:style-name="T202">обществознанием<text:s/></text:span><text:span text:style-name="T203">– ознакомление со стилем и образом жизни<text:s/></text:span><text:span text:style-name="T204">зарубежных сверстников, <text:s/>разговор о проблемах молодёжи, взаимоотношения с родителями и сверстниками.</text:span></text:p>
        </text:list-item>
      </text:list>
      <text:p text:style-name="P205"/>
      <text:p text:style-name="P206">Обоснование отбора содержания.</text:p>
      <text:p text:style-name="P207">Основными критериями, определившими отбор и организацию учебного материала, явились:</text:p>
      <text:p text:style-name="P208">- тематическое соответствие учебных материалов познавательным и личностным интересам учащихся старших классов;</text:p>
      <text:p text:style-name="P209">- учёт возрастных особенностей, ценностно-ориентационной и мотивационной сферы учащихся;</text:p>
      <text:p text:style-name="P210">- <text:s/>аутентичность учебного материала, его жанровое разнообразие;</text:p>
      <text:p text:style-name="P211">- <text:s/>культуроведческая и страноведческая насыщенность;</text:p>
      <text:p text:style-name="P212">- <text:s/>межпредметная обусловленность.</text:p>
      <text:p text:style-name="P213"/>
      <text:p text:style-name="P214">Общая характеристика учебного процесса.</text:p>
      <text:p text:style-name="P215"><text:span text:style-name="T216"><text:tab/></text:span><text:span text:style-name="T217">Весь педагогический процесс подчинен реализации комплексной коммуникативной цели – обучение иноязычному общению в единстве всех его функций. В 11 классе прод</text:span><text:span text:style-name="T218">олжает возрастать роль и удельный вес чтения. Коммуникативная направленность всего процесса должна сочетаться с его познавательной направленностью, развитием ценностной ориентации школьников, приобщением их к культуре.</text:span></text:p>
      <text:p text:style-name="P219"><text:tab/>Отбор языкового и речевого материала<text:s/>осуществляется на основе функционального подхода, когда ведущим критерием является соответствие того или иного языкового явления реализуемой им коммуникативной функции.</text:p>
      <text:p text:style-name="P220"><text:tab/>Обучение, как и раньше, строится поэтапно: от отработки отдельных действий к их взаимосвязи в целостной деятельности, от осуществления действий по опорам к действиям без опор.</text:p>
      <text:p text:style-name="P221"><text:tab/>Важность создания мотивов учения и обеспечения его успешности позволяет рассматривать в качестве важного принципа формирование познавательного интереса, стимулирование речемыслительной и в целом творческой активности школьников путём такой организации педагогического процесса, которая предусматривает деятельное участие каждого в урочной и внеурочной деятельности, сочетание на уроке различных режимов работы: индивидуальной, парной, групповой, выход с помощью работы над проектами в другие виды деятельности, например эстетическую. Большое значение имеет использование информационно-коммуникационных технологий.</text:p>
      <text:p text:style-name="P222"/>
      <text:p text:style-name="P223">Проверка и оценка результатов обучения.</text:p>
      <text:p text:style-name="P224">Контролю и измерению<text:s/>подлежит как уровень коммуникативной компетенции, определяемый целями обучения, так и её основные составляющие.</text:p>
      <text:soft-page-break/>
      <text:p text:style-name="P225"><text:span text:style-name="T226">Текущий контроль</text:span><text:span text:style-name="T227"><text:s/>за выполнением задач обучения фактически проводится на каждом занятии (проверка понимания прочитанного, прослушивание устных со</text:span><text:span text:style-name="T228">общений и т.д.). Объектами контроля являются как виды речевой деятельности (говорение, аудирование, чтение, письмо), так и лексические и грамматические навыки школьников.</text:span></text:p>
      <text:p text:style-name="P229"><text:span text:style-name="T230">Промежуточный внутришкольный контроль</text:span><text:span text:style-name="T231"><text:s/>проводится в конце цепочки уроков, четверти и о</text:span><text:span text:style-name="T232">риентирован на те же объекты. Он <text:s/>носит как тестовый характер, так проводится и в форме заданий со свободно конструируемым ответом.</text:span></text:p>
      <text:p text:style-name="P233"><text:span text:style-name="T234"><text:tab/></text:span><text:span text:style-name="T235">Итоговый контроль</text:span><text:span text:style-name="T236"><text:s/>осуществляется в конце учебного года. Проверке подвергаются умения во всех видах речевой деятельности.</text:span></text:p>
      <text:p text:style-name="P237"><text:tab/></text:p>
      <text:p text:style-name="Обычный"><text:span text:style-name="T238">Обоснование выбора УМК для реализации рабочей программы</text:span><text:span text:style-name="T239">.</text:span></text:p>
      <text:p text:style-name="P240"><text:tab/>Настоящая рабочая программа разработана применительно к учебной программе основного общего образования по немецкому языку и УМК <text:s/>«Немецкий язык» для 11 класса, который <text:s/>завершает серию УМК по немецкому языку «Шаги» для 5—9 и 10 классов авторов И. Л. Бим, Л. В. Садомовой и др., а также серию «Первые шаги» авторов И. Л. Бим, Л. И. Рыжовой и др. с началом обучения во 2 классе начальной школы.</text:p>
      <text:p text:style-name="P241"><text:s text:c="7"/>Он предназначен для учащихся 11 класса полной средней<text:s/>школы и на его основе могут быть организованы два курса обучения: базовый и профильный.</text:p>
      <text:p text:style-name="P242"><text:s text:c="7"/>В первом случае старшеклассники имеют возможность продолжить общеобразовательную подготовку по немецкому языку, завершить ее и достигнуть базового уровня обученности. В соответствии с федеральным компонентом Государственного образовательного стандарта и базисным учебным планом на базовый курс выделяется 3 часа в неделю.</text:p>
      <text:p text:style-name="P243">Таким образом, задача данного УМК — создать старшеклассникам адекватную их желаниям и потребностям обучающую среду.</text:p>
      <text:p text:style-name="P244"/>
      <text:p text:style-name="P245"/>
      <text:p text:style-name="P246">График <text:s/>контрольных работ в 11 классе</text:p>
      <text:p text:style-name="P247"><text:tab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№ п/п</text:p>
          </table:table-cell>
          <table:table-cell table:style-name="TableCell256">
            <text:p text:style-name="P257">Вид контрольной работы</text:p>
          </table:table-cell>
          <table:table-cell table:style-name="TableCell258">
            <text:p text:style-name="P259">№ урока</text:p>
          </table:table-cell>
          <table:table-cell table:style-name="TableCell260">
            <text:p text:style-name="P261">дата</text:p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Стартовая диагностика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Промежуточный контроль. Контрольная работа №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Промежуточный контроль. Контрольная работа №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.</text:p>
          </table:table-cell>
          <table:table-cell table:style-name="TableCell292">
            <text:p text:style-name="P293"><text:s text:c="4"/>Годовая<text:s/>промежуточная аттестация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>Требования к результатам обучения.</text:p>
      <text:p text:style-name="P305">В результате изучения немецкого языка в 11 классе ученик должен</text:p>
      <text:p text:style-name="P306">знать:</text:p>
      <text:list text:style-name="WWNum101">
        <text:list-item>
          <text:p text:style-name="P307">основные значения изученных лексических единиц;</text:p>
        </text:list-item>
        <text:list-item>
          <text:p text:style-name="P308">основные способы словообразования;</text:p>
        </text:list-item>
        <text:list-item>
          <text:p text:style-name="P309">особенности <text:s/>структуры простых и<text:s/>сложных <text:s/>предложений, интонацию различных <text:s/>коммуникативных типов предложений;</text:p>
        </text:list-item>
        <text:list-item>
          <text:p text:style-name="P310">признаки изученных грамматических явлений;</text:p>
        </text:list-item>
        <text:list-item>
          <text:p text:style-name="P311">основные нормы речевого этикета;</text:p>
        </text:list-item>
      </text:list>
      <text:soft-page-break/>
      <text:p text:style-name="P312">уметь:</text:p>
      <text:list text:style-name="WWNum81">
        <text:list-item>
          <text:p text:style-name="P313">начинать, вести заканчивать беседу в стандартных ситуациях общения;</text:p>
        </text:list-item>
        <text:list-item>
          <text:p text:style-name="P314">расспрашивать собеседника и<text:s/>отвечать на его вопросы;</text:p>
        </text:list-item>
        <text:list-item>
          <text:p text:style-name="P315">рассказывать о своё друге, о своём кумире, о взаимоотношениях в семье, о своих взглядах на любовь, о своём отношении к защите природы;</text:p>
        </text:list-item>
        <text:list-item>
          <text:p text:style-name="P316">делать краткие сообщения, передавать основную мысль прочитанного, давать краткую характеристику<text:s/>персонажей;</text:p>
        </text:list-item>
        <text:list-item>
          <text:p text:style-name="P317">ориентироваться в иноязычном тексте;</text:p>
        </text:list-item>
        <text:list-item>
          <text:p text:style-name="P318">читать аутентичные тексты разных жанров;</text:p>
        </text:list-item>
        <text:list-item>
          <text:p text:style-name="P319">читать текст с выборочным пониманием нужной информации;</text:p>
        </text:list-item>
        <text:list-item>
          <text:p text:style-name="P320">заполнять анкеты и формуляры;</text:p>
        </text:list-item>
        <text:list-item>
          <text:p text:style-name="P321">писать поздравления и письма с опорой на образец;</text:p>
        </text:list-item>
      </text:list>
      <text:p text:style-name="P322">понимать:</text:p>
      <text:list text:style-name="WWNum191">
        <text:list-item>
          <text:p text:style-name="P323">основное содержание<text:s/>кратких несложных аутентичных текстов..</text:p>
        </text:list-item>
      </text:list>
      <text:p text:style-name="P324"/>
      <text:p text:style-name="P325"/>
      <text:p text:style-name="P326"/>
      <text:p text:style-name="P327"/>
      <text:p text:style-name="P328"/>
      <text:p text:style-name="P329">Соответствие <text:s/>требованиям программы.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№</text:p>
          </table:table-cell>
          <table:table-cell table:style-name="TableCell339">
            <text:p text:style-name="P340">Тема</text:p>
          </table:table-cell>
          <table:table-cell table:style-name="TableCell341">
            <text:p text:style-name="P342">Количество часов по программе</text:p>
          </table:table-cell>
          <table:table-cell table:style-name="TableCell343">
            <text:p text:style-name="P344">Количество часов в рабочей программе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Будни подростков в Германии и России.</text:p>
          </table:table-cell>
          <table:table-cell table:style-name="TableCell350">
            <text:p text:style-name="P351">24</text:p>
          </table:table-cell>
          <table:table-cell table:style-name="TableCell352">
            <text:p text:style-name="P353">24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Театр и кино.<text:s/><text:s text:c="148"/>Как они обогащают нашу жизнь?</text:p>
            <text:p text:style-name="P359"/>
          </table:table-cell>
          <table:table-cell table:style-name="TableCell360">
            <text:p text:style-name="P361">23</text:p>
          </table:table-cell>
          <table:table-cell table:style-name="TableCell362">
            <text:p text:style-name="P363">23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Научно-технический прогресс. Что он нам принёс?</text:p>
            <text:p text:style-name="P369"/>
            <text:p text:style-name="P370"/>
          </table:table-cell>
          <table:table-cell table:style-name="TableCell371">
            <text:p text:style-name="P372">28</text:p>
          </table:table-cell>
          <table:table-cell table:style-name="TableCell373">
            <text:p text:style-name="P374">28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Миро<text:s/>завтра. Какие требования он предъявляет?</text:p>
          </table:table-cell>
          <table:table-cell table:style-name="TableCell380">
            <text:p text:style-name="P381">27</text:p>
          </table:table-cell>
          <table:table-cell table:style-name="TableCell382">
            <text:p text:style-name="P383">27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Итого</text:p>
          </table:table-cell>
          <table:table-cell table:style-name="TableCell389">
            <text:p text:style-name="P390">102</text:p>
          </table:table-cell>
          <table:table-cell table:style-name="TableCell391">
            <text:p text:style-name="P392">102</text:p>
          </table:table-cell>
        </table:table-row>
      </table:table>
      <text:p text:style-name="P393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Календарно-тематический план 11 класс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№</text:p>
            <text:soft-page-break/>
            <text:p text:style-name="P440">ур</text:p>
          </table:table-cell>
          <table:table-cell table:style-name="TableCell441">
            <text:p text:style-name="P442">Тема</text:p>
          </table:table-cell>
          <table:table-cell table:style-name="TableCell443">
            <text:p text:style-name="P444">Подтемы</text:p>
          </table:table-cell>
          <table:table-cell table:style-name="TableCell445">
            <text:p text:style-name="P446">Кол-во часов</text:p>
          </table:table-cell>
          <table:table-cell table:style-name="TableCell447">
            <text:p text:style-name="P448">По плану</text:p>
          </table:table-cell>
          <table:table-cell table:style-name="TableCell449">
            <text:p text:style-name="P450">Факт.</text:p>
          </table:table-cell>
        </table:table-row>
        <text:soft-page-break/>
        <table:table-row table:style-name="TableRow451">
          <table:table-cell table:style-name="TableCell452">
            <text:p text:style-name="P453">1</text:p>
          </table:table-cell>
          <table:table-cell table:style-name="TableCell454" table:number-rows-spanned="45">
            <text:p text:style-name="P455">Будни подростков в Германии и России.</text:p>
            <text:p text:style-name="P456">(24 часа)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Театр и кино</text:p>
            <text:p text:style-name="P482">(23 час)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Standard">Будни подростков в ФРГ и России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Standard">03.09.18</text:p>
          </table:table-cell>
          <table:table-cell table:style-name="TableCell499">
            <text:p text:style-name="Standard"/>
          </table:table-cell>
        </table:table-row>
        <table:table-row table:style-name="TableRow500">
          <table:table-cell table:style-name="TableCell501">
            <text:p text:style-name="P502">2</text:p>
          </table:table-cell>
          <table:covered-table-cell>
            <text:p text:style-name="Обычный"/>
          </table:covered-table-cell>
          <table:table-cell table:style-name="TableCell503">
            <text:p text:style-name="Standard">Отдых немецких <text:s/>подростков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Standard">05.09.18</text:p>
          </table:table-cell>
          <table:table-cell table:style-name="TableCell507">
            <text:p text:style-name="Standard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covered-table-cell>
            <text:p text:style-name="Обычный"/>
          </table:covered-table-cell>
          <table:table-cell table:style-name="TableCell511">
            <text:p text:style-name="Standard">Места отдыха в Германии.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Standard">07.09.18</text:p>
          </table: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P518">4</text:p>
          </table:table-cell>
          <table:covered-table-cell>
            <text:p text:style-name="Обычный"/>
          </table:covered-table-cell>
          <table:table-cell table:style-name="TableCell519">
            <text:p text:style-name="Standard">Режим дня. Входной контроль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Standard">10.09.18</text:p>
          </table:table-cell>
          <table:table-cell table:style-name="TableCell523">
            <text:p text:style-name="Standard"/>
          </table:table-cell>
        </table:table-row>
        <table:table-row table:style-name="TableRow524">
          <table:table-cell table:style-name="TableCell525">
            <text:p text:style-name="P526">5</text:p>
          </table:table-cell>
          <table:covered-table-cell>
            <text:p text:style-name="Обычный"/>
          </table:covered-table-cell>
          <table:table-cell table:style-name="TableCell527">
            <text:p text:style-name="Standard">План на неделю<text:span text:style-name="T528">. Входная контрольная работа</text:span>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Standard">12.09.18</text:p>
          </table:table-cell>
          <table:table-cell table:style-name="TableCell532">
            <text:p text:style-name="Standard"/>
          </table:table-cell>
        </table:table-row>
        <table:table-row table:style-name="TableRow533">
          <table:table-cell table:style-name="TableCell534">
            <text:p text:style-name="P535">6</text:p>
          </table:table-cell>
          <table:covered-table-cell>
            <text:p text:style-name="Обычный"/>
          </table:covered-table-cell>
          <table:table-cell table:style-name="TableCell536">
            <text:p text:style-name="Standard">Старшеклассники в Германии.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Standard">14.09.18</text:p>
          </table:table-cell>
          <table:table-cell table:style-name="TableCell540">
            <text:p text:style-name="Standard"/>
          </table:table-cell>
        </table:table-row>
        <table:table-row table:style-name="TableRow541">
          <table:table-cell table:style-name="TableCell542">
            <text:p text:style-name="P543">7</text:p>
          </table:table-cell>
          <table:covered-table-cell>
            <text:p text:style-name="Обычный"/>
          </table:covered-table-cell>
          <table:table-cell table:style-name="TableCell544">
            <text:p text:style-name="Standard">Надо ли готовиться к урокам?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Standard">17.09.18</text:p>
          </table:table-cell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>
            <text:p text:style-name="P551">8</text:p>
          </table:table-cell>
          <table:covered-table-cell>
            <text:p text:style-name="Обычный"/>
          </table:covered-table-cell>
          <table:table-cell table:style-name="TableCell552">
            <text:p text:style-name="Standard">Домашние обязанности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9.09.18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9</text:p>
          </table:table-cell>
          <table:covered-table-cell>
            <text:p text:style-name="Обычный"/>
          </table:covered-table-cell>
          <table:table-cell table:style-name="TableCell562">
            <text:p text:style-name="Standard">Входной контроль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21.09.18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</text:p>
          </table:table-cell>
          <table:covered-table-cell>
            <text:p text:style-name="Обычный"/>
          </table:covered-table-cell>
          <table:table-cell table:style-name="TableCell572">
            <text:p text:style-name="Standard">Где работают подростки?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24.09.18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1</text:p>
          </table:table-cell>
          <table:covered-table-cell>
            <text:p text:style-name="Обычный"/>
          </table:covered-table-cell>
          <table:table-cell table:style-name="TableCell582">
            <text:p text:style-name="Standard">Что вы делаете по дому?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26.09.18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2</text:p>
          </table:table-cell>
          <table:covered-table-cell>
            <text:p text:style-name="Обычный"/>
          </table:covered-table-cell>
          <table:table-cell table:style-name="TableCell592">
            <text:p text:style-name="Standard">Как немцы проводят выходные?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Standard">28.09.18</text:p>
          </table:table-cell>
          <table:table-cell table:style-name="TableCell596">
            <text:p text:style-name="Standard"/>
          </table:table-cell>
        </table:table-row>
        <table:table-row table:style-name="TableRow597">
          <table:table-cell table:style-name="TableCell598">
            <text:p text:style-name="P599">13</text:p>
          </table:table-cell>
          <table:covered-table-cell>
            <text:p text:style-name="Обычный"/>
          </table:covered-table-cell>
          <table:table-cell table:style-name="TableCell600">
            <text:p text:style-name="Standard">Будни немецких подростков.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Standard">01.10.18</text:p>
          </table:table-cell>
          <table:table-cell table:style-name="TableCell604">
            <text:p text:style-name="Standard"/>
          </table:table-cell>
        </table:table-row>
        <table:table-row table:style-name="TableRow605">
          <table:table-cell table:style-name="TableCell606">
            <text:p text:style-name="P607">14</text:p>
          </table:table-cell>
          <table:covered-table-cell>
            <text:p text:style-name="Обычный"/>
          </table:covered-table-cell>
          <table:table-cell table:style-name="TableCell608">
            <text:p text:style-name="Standard">Место школы в нашей жизни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Standard">03.10.18</text:p>
          </table: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>
            <text:p text:style-name="P615">15</text:p>
          </table:table-cell>
          <table:covered-table-cell>
            <text:p text:style-name="Обычный"/>
          </table:covered-table-cell>
          <table:table-cell table:style-name="TableCell616">
            <text:p text:style-name="Standard">В универмаге.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05.10.18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6</text:p>
          </table:table-cell>
          <table:covered-table-cell>
            <text:p text:style-name="Обычный"/>
          </table:covered-table-cell>
          <table:table-cell table:style-name="TableCell626">
            <text:p text:style-name="Standard">Покупки – это тоже наши будни.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08.10.18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7</text:p>
          </table:table-cell>
          <table:covered-table-cell>
            <text:p text:style-name="Обычный"/>
          </table:covered-table-cell>
          <table:table-cell table:style-name="TableCell636">
            <text:p text:style-name="Standard">Как мы проводим будни?</text:p>
          </table:table-cell>
          <table:table-cell table:style-name="TableCell637">
            <text:p text:style-name="Standard">1</text:p>
          </table:table-cell>
          <table:table-cell table:style-name="TableCell638">
            <text:p text:style-name="Standard">10.10.18</text:p>
          </table:table-cell>
          <table:table-cell table:style-name="TableCell639">
            <text:p text:style-name="Standard"/>
          </table:table-cell>
        </table:table-row>
        <table:table-row table:style-name="TableRow640">
          <table:table-cell table:style-name="TableCell641">
            <text:p text:style-name="P642">18</text:p>
          </table:table-cell>
          <table:covered-table-cell>
            <text:p text:style-name="Обычный"/>
          </table:covered-table-cell>
          <table:table-cell table:style-name="TableCell643">
            <text:p text:style-name="Standard">Старшая школа в ФРГ и России.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Standard">12.10.18</text:p>
          </table:table-cell>
          <table:table-cell table:style-name="TableCell647">
            <text:p text:style-name="Standard"/>
          </table:table-cell>
        </table:table-row>
        <table:table-row table:style-name="TableRow648">
          <table:table-cell table:style-name="TableCell649">
            <text:p text:style-name="P650">19</text:p>
          </table:table-cell>
          <table:covered-table-cell>
            <text:p text:style-name="Обычный"/>
          </table:covered-table-cell>
          <table:table-cell table:style-name="TableCell651">
            <text:p text:style-name="Standard">Как бороться <text:s/>со стрессом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Standard">15.10.18</text:p>
          </table:table-cell>
          <table:table-cell table:style-name="TableCell655">
            <text:p text:style-name="Standard"/>
          </table:table-cell>
        </table:table-row>
        <table:table-row table:style-name="TableRow656">
          <table:table-cell table:style-name="TableCell657">
            <text:p text:style-name="P658">20</text:p>
          </table:table-cell>
          <table:covered-table-cell>
            <text:p text:style-name="Обычный"/>
          </table:covered-table-cell>
          <table:table-cell table:style-name="TableCell659">
            <text:p text:style-name="Standard">Жизнь у компьютера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Standard">17.10.18</text:p>
          </table:table-cell>
          <table:table-cell table:style-name="TableCell663">
            <text:p text:style-name="Standard"/>
          </table:table-cell>
        </table:table-row>
        <table:table-row table:style-name="TableRow664">
          <table:table-cell table:style-name="TableCell665">
            <text:p text:style-name="P666">21</text:p>
          </table:table-cell>
          <table:covered-table-cell>
            <text:p text:style-name="Обычный"/>
          </table:covered-table-cell>
          <table:table-cell table:style-name="TableCell667">
            <text:p text:style-name="Standard">Предрассудки в ФРГ и России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Standard">19.10.18</text:p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22</text:p>
          </table:table-cell>
          <table:covered-table-cell>
            <text:p text:style-name="Обычный"/>
          </table:covered-table-cell>
          <table:table-cell table:style-name="TableCell675">
            <text:p text:style-name="Standard">Контрольная <text:s/>работа по аудированию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Standard">22.10.18</text:p>
          </table:table-cell>
          <table:table-cell table:style-name="TableCell679">
            <text:p text:style-name="Standard"/>
          </table:table-cell>
        </table:table-row>
        <table:table-row table:style-name="TableRow680">
          <table:table-cell table:style-name="TableCell681">
            <text:p text:style-name="P682">23</text:p>
          </table:table-cell>
          <table:covered-table-cell>
            <text:p text:style-name="Обычный"/>
          </table:covered-table-cell>
          <table:table-cell table:style-name="TableCell683">
            <text:p text:style-name="Standard">Контрольная <text:s/>работа по чтению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Standard">24.10.18</text:p>
          </table:table-cell>
          <table:table-cell table:style-name="TableCell687">
            <text:p text:style-name="Standard"/>
          </table:table-cell>
        </table:table-row>
        <table:table-row table:style-name="TableRow688">
          <table:table-cell table:style-name="TableCell689">
            <text:p text:style-name="P690">24</text:p>
          </table:table-cell>
          <table:covered-table-cell>
            <text:p text:style-name="Обычный"/>
          </table:covered-table-cell>
          <table:table-cell table:style-name="TableCell691">
            <text:p text:style-name="Standard">Защита проектов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Standard">26.10.18</text:p>
            <text:p text:style-name="Standard"><text:s/>конец 1 четверти</text:p>
          </table:table-cell>
          <table:table-cell table:style-name="TableCell695">
            <text:p text:style-name="Standard"/>
          </table:table-cell>
        </table:table-row>
        <table:table-row table:style-name="TableRow696">
          <table:table-cell table:style-name="TableCell697">
            <text:p text:style-name="P698">25</text:p>
          </table:table-cell>
          <table:covered-table-cell>
            <text:p text:style-name="Обычный"/>
          </table:covered-table-cell>
          <table:table-cell table:style-name="TableCell699">
            <text:p text:style-name="P700">Театр и кино. Как они обогащают нашу жизнь?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Standard">07.11.18</text:p>
          </table:table-cell>
          <table:table-cell table:style-name="TableCell704">
            <text:p text:style-name="Standard"/>
          </table:table-cell>
        </table:table-row>
        <table:table-row table:style-name="TableRow705">
          <table:table-cell table:style-name="TableCell706">
            <text:p text:style-name="P707">26</text:p>
          </table:table-cell>
          <table:covered-table-cell>
            <text:p text:style-name="Обычный"/>
          </table:covered-table-cell>
          <table:table-cell table:style-name="TableCell708">
            <text:p text:style-name="Standard">Знаменитые спектакли в ФРГ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Standard">09.11.18</text:p>
          </table:table-cell>
          <table:table-cell table:style-name="TableCell712">
            <text:p text:style-name="Standard"/>
          </table:table-cell>
        </table:table-row>
        <table:table-row table:style-name="TableRow713">
          <table:table-cell table:style-name="TableCell714">
            <text:p text:style-name="P715">27</text:p>
          </table:table-cell>
          <table:covered-table-cell>
            <text:p text:style-name="Обычный"/>
          </table:covered-table-cell>
          <table:table-cell table:style-name="TableCell716">
            <text:p text:style-name="Standard">История театра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Standard">12.11.18</text:p>
          </table:table-cell>
          <table:table-cell table:style-name="TableCell720">
            <text:p text:style-name="Standard"/>
          </table:table-cell>
        </table:table-row>
        <table:table-row table:style-name="TableRow721">
          <table:table-cell table:style-name="TableCell722">
            <text:p text:style-name="P723">28</text:p>
          </table:table-cell>
          <table:covered-table-cell>
            <text:p text:style-name="Обычный"/>
          </table:covered-table-cell>
          <table:table-cell table:style-name="TableCell724">
            <text:p text:style-name="Standard">Бертольт Брехт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Standard">14.11.18</text:p>
          </table:table-cell>
          <table:table-cell table:style-name="TableCell728">
            <text:p text:style-name="Standard"/>
          </table:table-cell>
        </table:table-row>
        <table:table-row table:style-name="TableRow729">
          <table:table-cell table:style-name="TableCell730">
            <text:p text:style-name="P731">29</text:p>
          </table:table-cell>
          <table:covered-table-cell>
            <text:p text:style-name="Обычный"/>
          </table:covered-table-cell>
          <table:table-cell table:style-name="TableCell732">
            <text:p text:style-name="Standard">История кино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Standard">16.11.18</text:p>
          </table:table-cell>
          <table:table-cell table:style-name="TableCell736">
            <text:p text:style-name="Standard"/>
          </table:table-cell>
        </table:table-row>
        <text:soft-page-break/>
        <table:table-row table:style-name="TableRow737">
          <table:table-cell table:style-name="TableCell738">
            <text:p text:style-name="P739">30</text:p>
          </table:table-cell>
          <table:covered-table-cell>
            <text:p text:style-name="Обычный"/>
          </table:covered-table-cell>
          <table:table-cell table:style-name="TableCell740">
            <text:p text:style-name="Standard">Кино в нашей жизни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Standard">19.11.18</text:p>
          </table:table-cell>
          <table:table-cell table:style-name="TableCell744">
            <text:p text:style-name="Standard"/>
          </table:table-cell>
        </table:table-row>
        <text:soft-page-break/>
        <table:table-row table:style-name="TableRow745">
          <table:table-cell table:style-name="TableCell746">
            <text:p text:style-name="P747">31</text:p>
          </table:table-cell>
          <table:covered-table-cell>
            <text:p text:style-name="Обычный"/>
          </table:covered-table-cell>
          <table:table-cell table:style-name="TableCell748">
            <text:p text:style-name="Standard">Как выглядит здание театра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Standard">21.11.18</text:p>
          </table:table-cell>
          <table:table-cell table:style-name="TableCell752">
            <text:p text:style-name="Standard"/>
          </table:table-cell>
        </table:table-row>
        <table:table-row table:style-name="TableRow753">
          <table:table-cell table:style-name="TableCell754">
            <text:p text:style-name="P755">32</text:p>
          </table:table-cell>
          <table:covered-table-cell>
            <text:p text:style-name="Обычный"/>
          </table:covered-table-cell>
          <table:table-cell table:style-name="TableCell756">
            <text:p text:style-name="Standard">Театральные жанры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Standard">23.11.18</text:p>
          </table:table-cell>
          <table:table-cell table:style-name="TableCell760">
            <text:p text:style-name="Standard"/>
          </table:table-cell>
        </table:table-row>
        <table:table-row table:style-name="TableRow761">
          <table:table-cell table:style-name="TableCell762">
            <text:p text:style-name="P763">33</text:p>
          </table:table-cell>
          <table:covered-table-cell>
            <text:p text:style-name="Обычный"/>
          </table:covered-table-cell>
          <table:table-cell table:style-name="TableCell764">
            <text:p text:style-name="Standard">Придворные театры прошлого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26.11.18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4</text:p>
          </table:table-cell>
          <table:covered-table-cell>
            <text:p text:style-name="Обычный"/>
          </table:covered-table-cell>
          <table:table-cell table:style-name="TableCell774">
            <text:p text:style-name="Standard"><text:s/>«Беги, Лола, беги!»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Standard">28.11.18</text:p>
          </table:table-cell>
          <table:table-cell table:style-name="TableCell778">
            <text:p text:style-name="Standard"/>
          </table:table-cell>
        </table:table-row>
        <table:table-row table:style-name="TableRow779">
          <table:table-cell table:style-name="TableCell780">
            <text:p text:style-name="P781">35</text:p>
          </table:table-cell>
          <table:covered-table-cell>
            <text:p text:style-name="Обычный"/>
          </table:covered-table-cell>
          <table:table-cell table:style-name="TableCell782">
            <text:p text:style-name="Standard">Искусство – форма познания мира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Standard">30.11.18</text:p>
          </table:table-cell>
          <table:table-cell table:style-name="TableCell786">
            <text:p text:style-name="Standard"/>
          </table:table-cell>
        </table:table-row>
        <table:table-row table:style-name="TableRow787">
          <table:table-cell table:style-name="TableCell788">
            <text:p text:style-name="P789">36</text:p>
          </table:table-cell>
          <table:covered-table-cell>
            <text:p text:style-name="Обычный"/>
          </table:covered-table-cell>
          <table:table-cell table:style-name="TableCell790">
            <text:p text:style-name="Standard">Немецкие кинозвёзды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Standard">03.12.18</text:p>
          </table:table-cell>
          <table:table-cell table:style-name="TableCell794">
            <text:p text:style-name="Standard"/>
          </table:table-cell>
        </table:table-row>
        <table:table-row table:style-name="TableRow795">
          <table:table-cell table:style-name="TableCell796">
            <text:p text:style-name="P797">37</text:p>
          </table:table-cell>
          <table:covered-table-cell>
            <text:p text:style-name="Обычный"/>
          </table:covered-table-cell>
          <table:table-cell table:style-name="TableCell798">
            <text:p text:style-name="Standard">Мой любимый актёр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Standard">05.12.18</text:p>
          </table:table-cell>
          <table:table-cell table:style-name="TableCell802">
            <text:p text:style-name="Standard"/>
          </table:table-cell>
        </table:table-row>
        <table:table-row table:style-name="TableRow803">
          <table:table-cell table:style-name="TableCell804">
            <text:p text:style-name="P805">38</text:p>
          </table:table-cell>
          <table:covered-table-cell>
            <text:p text:style-name="Обычный"/>
          </table:covered-table-cell>
          <table:table-cell table:style-name="TableCell806">
            <text:p text:style-name="Standard">Большой театр изнутри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Standard">07.12.18</text:p>
          </table:table-cell>
          <table:table-cell table:style-name="TableCell810">
            <text:p text:style-name="Standard"/>
          </table:table-cell>
        </table:table-row>
        <table:table-row table:style-name="TableRow811">
          <table:table-cell table:style-name="TableCell812">
            <text:p text:style-name="P813">39</text:p>
          </table:table-cell>
          <table:covered-table-cell>
            <text:p text:style-name="Обычный"/>
          </table:covered-table-cell>
          <table:table-cell table:style-name="TableCell814">
            <text:p text:style-name="Standard">Драма Гёте «Фауст»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Standard">10.12.18</text:p>
          </table:table-cell>
          <table:table-cell table:style-name="TableCell818">
            <text:p text:style-name="Standard"/>
          </table:table-cell>
        </table:table-row>
        <table:table-row table:style-name="TableRow819">
          <table:table-cell table:style-name="TableCell820">
            <text:p text:style-name="P821">40</text:p>
          </table:table-cell>
          <table:covered-table-cell>
            <text:p text:style-name="Обычный"/>
          </table:covered-table-cell>
          <table:table-cell table:style-name="TableCell822">
            <text:p text:style-name="Standard">Немецкий театральный союз</text:p>
          </table:table-cell>
          <table:table-cell table:style-name="TableCell823">
            <text:p text:style-name="Standard">1</text:p>
          </table:table-cell>
          <table:table-cell table:style-name="TableCell824">
            <text:p text:style-name="Standard">12.12.18</text:p>
          </table:table-cell>
          <table:table-cell table:style-name="TableCell825">
            <text:p text:style-name="Standard"/>
          </table:table-cell>
        </table:table-row>
        <table:table-row table:style-name="TableRow826">
          <table:table-cell table:style-name="TableCell827">
            <text:p text:style-name="P828">41</text:p>
          </table:table-cell>
          <table:covered-table-cell>
            <text:p text:style-name="Обычный"/>
          </table:covered-table-cell>
          <table:table-cell table:style-name="TableCell829">
            <text:p text:style-name="Standard">Контроль монологической речи</text:p>
          </table:table-cell>
          <table:table-cell table:style-name="TableCell830">
            <text:p text:style-name="Standard">1</text:p>
          </table:table-cell>
          <table:table-cell table:style-name="TableCell831">
            <text:p text:style-name="Standard">14.12.18</text:p>
          </table:table-cell>
          <table:table-cell table:style-name="TableCell832">
            <text:p text:style-name="Standard"/>
          </table:table-cell>
        </table:table-row>
        <table:table-row table:style-name="TableRow833">
          <table:table-cell table:style-name="TableCell834">
            <text:p text:style-name="P835">42</text:p>
          </table:table-cell>
          <table:covered-table-cell>
            <text:p text:style-name="Обычный"/>
          </table:covered-table-cell>
          <table:table-cell table:style-name="TableCell836">
            <text:p text:style-name="P837">Контрольная<text:s/>работа №1 <text:s/>по грамматике</text:p>
          </table:table-cell>
          <table:table-cell table:style-name="TableCell838">
            <text:p text:style-name="Standard">1</text:p>
          </table:table-cell>
          <table:table-cell table:style-name="TableCell839">
            <text:p text:style-name="Standard">17.12.18</text:p>
          </table:table-cell>
          <table:table-cell table:style-name="TableCell840">
            <text:p text:style-name="Standard"/>
          </table:table-cell>
        </table:table-row>
        <table:table-row table:style-name="TableRow841">
          <table:table-cell table:style-name="TableCell842">
            <text:p text:style-name="P843">43</text:p>
          </table:table-cell>
          <table:covered-table-cell>
            <text:p text:style-name="Обычный"/>
          </table:covered-table-cell>
          <table:table-cell table:style-name="TableCell844">
            <text:p text:style-name="Standard">Повторение. Театр и кино.</text:p>
          </table:table-cell>
          <table:table-cell table:style-name="TableCell845">
            <text:p text:style-name="Standard">1</text:p>
          </table:table-cell>
          <table:table-cell table:style-name="TableCell846">
            <text:p text:style-name="Standard">19.12.18</text:p>
          </table:table-cell>
          <table:table-cell table:style-name="TableCell847">
            <text:p text:style-name="Standard"/>
          </table:table-cell>
        </table:table-row>
        <table:table-row table:style-name="TableRow848">
          <table:table-cell table:style-name="TableCell849">
            <text:p text:style-name="P850">44</text:p>
          </table:table-cell>
          <table:covered-table-cell>
            <text:p text:style-name="Обычный"/>
          </table:covered-table-cell>
          <table:table-cell table:style-name="TableCell851">
            <text:p text:style-name="Standard">Повторение. Деятели театра.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Standard">21.12.18</text:p>
          </table:table-cell>
          <table:table-cell table:style-name="TableCell855">
            <text:p text:style-name="Standard"/>
          </table:table-cell>
        </table:table-row>
        <table:table-row table:style-name="TableRow856">
          <table:table-cell table:style-name="TableCell857">
            <text:p text:style-name="P858">45</text:p>
          </table:table-cell>
          <table:covered-table-cell>
            <text:p text:style-name="Обычный"/>
          </table:covered-table-cell>
          <table:table-cell table:style-name="TableCell859">
            <text:p text:style-name="Standard">Работа над проектом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Standard">24.12.18</text:p>
          </table:table-cell>
          <table:table-cell table:style-name="TableCell863">
            <text:p text:style-name="Standard"/>
          </table:table-cell>
        </table:table-row>
        <table:table-row table:style-name="TableRow864">
          <table:table-cell table:style-name="TableCell865">
            <text:p text:style-name="P866">46</text:p>
          </table:table-cell>
          <table:table-cell table:style-name="TableCell867">
            <text:p text:style-name="Обычный"/>
          </table:table-cell>
          <table:table-cell table:style-name="TableCell868">
            <text:p text:style-name="Standard">Работа над проектом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Standard">26.12.18</text:p>
          </table:table-cell>
          <table:table-cell table:style-name="TableCell872">
            <text:p text:style-name="Standard"/>
          </table:table-cell>
        </table:table-row>
        <table:table-row table:style-name="TableRow873">
          <table:table-cell table:style-name="TableCell874">
            <text:p text:style-name="P875">47</text:p>
          </table:table-cell>
          <table:table-cell table:style-name="TableCell876">
            <text:p text:style-name="Обычный"/>
          </table:table-cell>
          <table:table-cell table:style-name="TableCell877">
            <text:p text:style-name="Standard">Защита проекта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Standard">28.12.18</text:p>
            <text:p text:style-name="Standard">Конец 2 четверти</text:p>
          </table:table-cell>
          <table:table-cell table:style-name="TableCell881">
            <text:p text:style-name="Standard"/>
          </table:table-cell>
        </table:table-row>
        <table:table-row table:style-name="TableRow882">
          <table:table-cell table:style-name="TableCell883">
            <text:p text:style-name="P884">48</text:p>
          </table:table-cell>
          <table:table-cell table:style-name="TableCell885" table:number-rows-spanned="28">
            <text:p text:style-name="P886">Научно-технический прогресс. Что он нам принёс?</text:p>
            <text:p text:style-name="P887">(28 часов)</text:p>
            <text:p text:style-name="P888"/>
          </table:table-cell>
          <table:table-cell table:style-name="TableCell889">
            <text:p text:style-name="Standard">Международная энциклопедия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Standard">11.01.19</text:p>
          </table:table-cell>
          <table:table-cell table:style-name="TableCell893">
            <text:p text:style-name="Standard"/>
          </table:table-cell>
        </table:table-row>
        <table:table-row table:style-name="TableRow894">
          <table:table-cell table:style-name="TableCell895">
            <text:p text:style-name="P896">49</text:p>
          </table:table-cell>
          <table:covered-table-cell>
            <text:p text:style-name="Обычный"/>
          </table:covered-table-cell>
          <table:table-cell table:style-name="TableCell897">
            <text:p text:style-name="Standard">Неизбежность проекта.</text:p>
          </table:table-cell>
          <table:table-cell table:style-name="TableCell898">
            <text:p text:style-name="Standard">1</text:p>
          </table:table-cell>
          <table:table-cell table:style-name="TableCell899">
            <text:p text:style-name="Standard">14.01.19</text:p>
          </table:table-cell>
          <table:table-cell table:style-name="TableCell900">
            <text:p text:style-name="Standard"/>
          </table:table-cell>
        </table:table-row>
        <table:table-row table:style-name="TableRow901">
          <table:table-cell table:style-name="TableCell902">
            <text:p text:style-name="P903">50</text:p>
          </table:table-cell>
          <table:covered-table-cell>
            <text:p text:style-name="Обычный"/>
          </table:covered-table-cell>
          <table:table-cell table:style-name="TableCell904">
            <text:p text:style-name="Standard">Всемирно- известные учёные. Что характеризует 21 век?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Standard">16.01.19</text:p>
          </table:table-cell>
          <table:table-cell table:style-name="TableCell908">
            <text:p text:style-name="Standard"/>
          </table:table-cell>
        </table:table-row>
        <table:table-row table:style-name="TableRow909">
          <table:table-cell table:style-name="TableCell910">
            <text:p text:style-name="P911">51</text:p>
          </table:table-cell>
          <table:covered-table-cell>
            <text:p text:style-name="Обычный"/>
          </table:covered-table-cell>
          <table:table-cell table:style-name="TableCell912">
            <text:p text:style-name="Standard">Наука будущего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8.01.19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2</text:p>
          </table:table-cell>
          <table:covered-table-cell>
            <text:p text:style-name="Обычный"/>
          </table:covered-table-cell>
          <table:table-cell table:style-name="TableCell922">
            <text:p text:style-name="Standard">Знание -<text:s/>сила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21.01.19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53</text:p>
          </table:table-cell>
          <table:covered-table-cell>
            <text:p text:style-name="Обычный"/>
          </table:covered-table-cell>
          <table:table-cell table:style-name="TableCell932">
            <text:p text:style-name="Standard">Негативные последствия прогр.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Standard">23.01.19</text:p>
          </table:table-cell>
          <table:table-cell table:style-name="TableCell936">
            <text:p text:style-name="Standard"/>
          </table:table-cell>
        </table:table-row>
        <table:table-row table:style-name="TableRow937">
          <table:table-cell table:style-name="TableCell938">
            <text:p text:style-name="P939">54</text:p>
          </table:table-cell>
          <table:covered-table-cell>
            <text:p text:style-name="Обычный"/>
          </table:covered-table-cell>
          <table:table-cell table:style-name="TableCell940">
            <text:p text:style-name="Standard">Экологические проблемы 21 века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5.01.19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5</text:p>
          </table:table-cell>
          <table:covered-table-cell>
            <text:p text:style-name="Обычный"/>
          </table:covered-table-cell>
          <table:table-cell table:style-name="TableCell950">
            <text:p text:style-name="Standard">Природные катастрофы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Standard">28.01.19</text:p>
          </table:table-cell>
          <table:table-cell table:style-name="TableCell954">
            <text:p text:style-name="Standard"/>
          </table:table-cell>
        </table:table-row>
        <table:table-row table:style-name="TableRow955">
          <table:table-cell table:style-name="TableCell956">
            <text:p text:style-name="P957">56</text:p>
          </table:table-cell>
          <table:covered-table-cell>
            <text:p text:style-name="Обычный"/>
          </table:covered-table-cell>
          <table:table-cell table:style-name="TableCell958">
            <text:p text:style-name="Standard">Следы цивилизации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Standard">30.01.19</text:p>
          </table:table-cell>
          <table:table-cell table:style-name="TableCell962">
            <text:p text:style-name="Standard"/>
          </table:table-cell>
        </table:table-row>
        <table:table-row table:style-name="TableRow963">
          <table:table-cell table:style-name="TableCell964">
            <text:p text:style-name="P965">57</text:p>
          </table:table-cell>
          <table:covered-table-cell>
            <text:p text:style-name="Обычный"/>
          </table:covered-table-cell>
          <table:table-cell table:style-name="TableCell966">
            <text:p text:style-name="Standard">Аудирование. Извержение вулканов.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Standard">01.02.19</text:p>
          </table:table-cell>
          <table:table-cell table:style-name="TableCell970">
            <text:p text:style-name="Standard"/>
          </table:table-cell>
        </table:table-row>
        <table:table-row table:style-name="TableRow971">
          <table:table-cell table:style-name="TableCell972">
            <text:p text:style-name="P973">58</text:p>
          </table:table-cell>
          <table:covered-table-cell>
            <text:p text:style-name="Обычный"/>
          </table:covered-table-cell>
          <table:table-cell table:style-name="TableCell974">
            <text:p text:style-name="Standard">Кто<text:s/>способствовал прогрессу?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Standard">04.02.19</text:p>
          </table:table-cell>
          <table:table-cell table:style-name="TableCell978">
            <text:p text:style-name="Standard"/>
          </table:table-cell>
        </table:table-row>
        <table:table-row table:style-name="TableRow979">
          <table:table-cell table:style-name="TableCell980">
            <text:p text:style-name="P981">59</text:p>
          </table:table-cell>
          <table:covered-table-cell>
            <text:p text:style-name="Обычный"/>
          </table:covered-table-cell>
          <table:table-cell table:style-name="TableCell982">
            <text:p text:style-name="Standard">Стихийные бедствия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Standard">06.02.19</text:p>
          </table:table-cell>
          <table:table-cell table:style-name="TableCell986">
            <text:p text:style-name="Standard"/>
          </table:table-cell>
        </table:table-row>
        <table:table-row table:style-name="TableRow987">
          <table:table-cell table:style-name="TableCell988">
            <text:p text:style-name="P989">60</text:p>
          </table:table-cell>
          <table:covered-table-cell>
            <text:p text:style-name="Обычный"/>
          </table:covered-table-cell>
          <table:table-cell table:style-name="TableCell990">
            <text:p text:style-name="Standard">Вклад немецких учёных в науку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Standard">08.02.19</text:p>
          </table:table-cell>
          <table:table-cell table:style-name="TableCell994">
            <text:p text:style-name="Standard"/>
          </table:table-cell>
        </table:table-row>
        <text:soft-page-break/>
        <table:table-row table:style-name="TableRow995">
          <table:table-cell table:style-name="TableCell996">
            <text:p text:style-name="P997">61</text:p>
          </table:table-cell>
          <table:covered-table-cell>
            <text:p text:style-name="Обычный"/>
          </table:covered-table-cell>
          <table:table-cell table:style-name="TableCell998">
            <text:p text:style-name="Standard">Наука и техника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Standard">11.02.19</text:p>
          </table:table-cell>
          <table:table-cell table:style-name="TableCell1002">
            <text:p text:style-name="Standard"/>
          </table:table-cell>
        </table:table-row>
        <text:soft-page-break/>
        <table:table-row table:style-name="TableRow1003">
          <table:table-cell table:style-name="TableCell1004">
            <text:p text:style-name="P1005">62</text:p>
          </table:table-cell>
          <table:covered-table-cell>
            <text:p text:style-name="Обычный"/>
          </table:covered-table-cell>
          <table:table-cell table:style-name="TableCell1006">
            <text:p text:style-name="Standard">Контрольная по аудированию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Standard">13.02.19</text:p>
          </table:table-cell>
          <table:table-cell table:style-name="TableCell1010">
            <text:p text:style-name="Standard"/>
          </table:table-cell>
        </table:table-row>
        <table:table-row table:style-name="TableRow1011">
          <table:table-cell table:style-name="TableCell1012">
            <text:p text:style-name="P1013">63</text:p>
          </table:table-cell>
          <table:covered-table-cell>
            <text:p text:style-name="Обычный"/>
          </table:covered-table-cell>
          <table:table-cell table:style-name="TableCell1014">
            <text:p text:style-name="Standard">Контрольная по чтению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Standard">15.02.19</text:p>
          </table:table-cell>
          <table:table-cell table:style-name="TableCell1018">
            <text:p text:style-name="Standard"/>
          </table:table-cell>
        </table:table-row>
        <table:table-row table:style-name="TableRow1019">
          <table:table-cell table:style-name="TableCell1020">
            <text:p text:style-name="P1021">64</text:p>
          </table:table-cell>
          <table:covered-table-cell>
            <text:p text:style-name="Обычный"/>
          </table:covered-table-cell>
          <table:table-cell table:style-name="TableCell1022">
            <text:p text:style-name="Standard">Экология и ЕС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Standard">18.02.19</text:p>
          </table:table-cell>
          <table:table-cell table:style-name="TableCell1026">
            <text:p text:style-name="Standard"/>
          </table:table-cell>
        </table:table-row>
        <table:table-row table:style-name="TableRow1027">
          <table:table-cell table:style-name="TableCell1028">
            <text:p text:style-name="P1029">65</text:p>
          </table:table-cell>
          <table:covered-table-cell>
            <text:p text:style-name="Обычный"/>
          </table:covered-table-cell>
          <table:table-cell table:style-name="TableCell1030">
            <text:p text:style-name="Standard">Катастрофы века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Standard">20.02.19</text:p>
          </table:table-cell>
          <table:table-cell table:style-name="TableCell1034">
            <text:p text:style-name="Standard"/>
          </table:table-cell>
        </table:table-row>
        <table:table-row table:style-name="TableRow1035">
          <table:table-cell table:style-name="TableCell1036">
            <text:p text:style-name="P1037">66</text:p>
          </table:table-cell>
          <table:covered-table-cell>
            <text:p text:style-name="Обычный"/>
          </table:covered-table-cell>
          <table:table-cell table:style-name="TableCell1038">
            <text:p text:style-name="Standard">Научно-популярный стиль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Standard">22.02.19</text:p>
          </table:table-cell>
          <table:table-cell table:style-name="TableCell1042">
            <text:p text:style-name="Standard"/>
          </table:table-cell>
        </table:table-row>
        <table:table-row table:style-name="TableRow1043">
          <table:table-cell table:style-name="TableCell1044">
            <text:p text:style-name="P1045">67</text:p>
          </table:table-cell>
          <table:covered-table-cell>
            <text:p text:style-name="Обычный"/>
          </table:covered-table-cell>
          <table:table-cell table:style-name="TableCell1046">
            <text:p text:style-name="Standard">СМИ и прогресс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Standard">25.02.19</text:p>
          </table:table-cell>
          <table:table-cell table:style-name="TableCell1050">
            <text:p text:style-name="Standard"/>
          </table:table-cell>
        </table:table-row>
        <table:table-row table:style-name="TableRow1051">
          <table:table-cell table:style-name="TableCell1052">
            <text:p text:style-name="P1053">68</text:p>
          </table:table-cell>
          <table:covered-table-cell>
            <text:p text:style-name="Обычный"/>
          </table:covered-table-cell>
          <table:table-cell table:style-name="TableCell1054">
            <text:p text:style-name="Standard">Карл Великий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Standard">27.02.19</text:p>
          </table:table-cell>
          <table:table-cell table:style-name="TableCell1058">
            <text:p text:style-name="Standard"/>
          </table:table-cell>
        </table:table-row>
        <table:table-row table:style-name="TableRow1059">
          <table:table-cell table:style-name="TableCell1060">
            <text:p text:style-name="P1061">69</text:p>
          </table:table-cell>
          <table:covered-table-cell>
            <text:p text:style-name="Обычный"/>
          </table:covered-table-cell>
          <table:table-cell table:style-name="TableCell1062">
            <text:p text:style-name="Standard">Распад империи франков.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Standard">01.03.19</text:p>
          </table:table-cell>
          <table:table-cell table:style-name="TableCell1066">
            <text:p text:style-name="Standard"/>
          </table:table-cell>
        </table:table-row>
        <table:table-row table:style-name="TableRow1067">
          <table:table-cell table:style-name="TableCell1068">
            <text:p text:style-name="P1069">70</text:p>
          </table:table-cell>
          <table:covered-table-cell>
            <text:p text:style-name="Обычный"/>
          </table:covered-table-cell>
          <table:table-cell table:style-name="TableCell1070">
            <text:p text:style-name="Standard">Создание немецкого государства.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Standard">04.03.19</text:p>
          </table:table-cell>
          <table:table-cell table:style-name="TableCell1074">
            <text:p text:style-name="Standard"/>
          </table:table-cell>
        </table:table-row>
        <table:table-row table:style-name="TableRow1075">
          <table:table-cell table:style-name="TableCell1076">
            <text:p text:style-name="P1077">71</text:p>
          </table:table-cell>
          <table:covered-table-cell>
            <text:p text:style-name="Обычный"/>
          </table:covered-table-cell>
          <table:table-cell table:style-name="TableCell1078">
            <text:p text:style-name="Standard">Аудирование.<text:s/>Фридрих<text:s/><text:span text:style-name="T1079">II</text:span>.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Standard">06.03.19</text:p>
          </table:table-cell>
          <table:table-cell table:style-name="TableCell1083">
            <text:p text:style-name="Standard"/>
          </table:table-cell>
        </table:table-row>
        <table:table-row table:style-name="TableRow1084">
          <table:table-cell table:style-name="TableCell1085">
            <text:p text:style-name="P1086">72</text:p>
          </table:table-cell>
          <table:covered-table-cell>
            <text:p text:style-name="Обычный"/>
          </table:covered-table-cell>
          <table:table-cell table:style-name="TableCell1087">
            <text:p text:style-name="Standard">Немецкая история.<text:s/><text:span text:style-name="T1088">Контрольная работа №2</text:span>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Standard">08.03.19</text:p>
          </table:table-cell>
          <table:table-cell table:style-name="TableCell1092">
            <text:p text:style-name="Standard"/>
          </table:table-cell>
        </table:table-row>
        <table:table-row table:style-name="TableRow1093">
          <table:table-cell table:style-name="TableCell1094">
            <text:p text:style-name="P1095">73</text:p>
          </table:table-cell>
          <table:covered-table-cell>
            <text:p text:style-name="Обычный"/>
          </table:covered-table-cell>
          <table:table-cell table:style-name="TableCell1096">
            <text:p text:style-name="Standard">Прогресс и мы. Работа над проектом.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Standard">11.03.19</text:p>
          </table:table-cell>
          <table:table-cell table:style-name="TableCell1100">
            <text:p text:style-name="Standard"/>
          </table:table-cell>
        </table:table-row>
        <table:table-row table:style-name="TableRow1101">
          <table:table-cell table:style-name="TableCell1102">
            <text:p text:style-name="P1103">74</text:p>
          </table:table-cell>
          <table:covered-table-cell>
            <text:p text:style-name="Обычный"/>
          </table:covered-table-cell>
          <table:table-cell table:style-name="TableCell1104">
            <text:p text:style-name="Standard">Работа над <text:s/>проектом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Standard">13.03.19</text:p>
          </table:table-cell>
          <table:table-cell table:style-name="TableCell1108">
            <text:p text:style-name="Standard"/>
          </table:table-cell>
        </table:table-row>
        <table:table-row table:style-name="TableRow1109">
          <table:table-cell table:style-name="TableCell1110">
            <text:p text:style-name="P1111">75</text:p>
          </table:table-cell>
          <table:covered-table-cell>
            <text:p text:style-name="Обычный"/>
          </table:covered-table-cell>
          <table:table-cell table:style-name="TableCell1112">
            <text:p text:style-name="Standard">Защита проекта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Standard">15.03.19</text:p>
          </table:table-cell>
          <table:table-cell table:style-name="TableCell1116">
            <text:p text:style-name="Standard"/>
          </table:table-cell>
        </table:table-row>
        <table:table-row table:style-name="TableRow1117">
          <table:table-cell table:style-name="TableCell1118">
            <text:p text:style-name="P1119">76</text:p>
          </table:table-cell>
          <table:table-cell table:style-name="TableCell1120" table:number-rows-spanned="21">
            <text:p text:style-name="P1121">Мир <text:s/>завтра. Какие требования он предъявляет?</text:p>
            <text:p text:style-name="P1122">(27 часов)</text:p>
          </table:table-cell>
          <table:table-cell table:style-name="TableCell1123">
            <text:p text:style-name="Standard">Противоречия прогресса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Standard">18.03.19</text:p>
          </table:table-cell>
          <table:table-cell table:style-name="TableCell1127">
            <text:p text:style-name="Standard"/>
          </table:table-cell>
        </table:table-row>
        <table:table-row table:style-name="TableRow1128">
          <table:table-cell table:style-name="TableCell1129">
            <text:p text:style-name="P1130">77</text:p>
          </table:table-cell>
          <table:covered-table-cell>
            <text:p text:style-name="Обычный"/>
          </table:covered-table-cell>
          <table:table-cell table:style-name="TableCell1131">
            <text:p text:style-name="Standard">Райские острова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Standard">19.03.20</text:p>
          </table:table-cell>
          <table:table-cell table:style-name="TableCell1135">
            <text:p text:style-name="Standard"/>
          </table:table-cell>
        </table:table-row>
        <table:table-row table:style-name="TableRow1136">
          <table:table-cell table:style-name="TableCell1137">
            <text:p text:style-name="P1138">78</text:p>
          </table:table-cell>
          <table:covered-table-cell>
            <text:p text:style-name="Обычный"/>
          </table:covered-table-cell>
          <table:table-cell table:style-name="TableCell1139">
            <text:p text:style-name="Standard">Перенаселение земли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Standard">22.03.19</text:p>
            <text:p text:style-name="Standard">конец 3 четверти</text:p>
            <text:p text:style-name="Standard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79</text:p>
          </table:table-cell>
          <table:covered-table-cell>
            <text:p text:style-name="Обычный"/>
          </table:covered-table-cell>
          <table:table-cell table:style-name="TableCell1148">
            <text:p text:style-name="Standard">Как выглядит завтрашняя школа?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Standard">01.04.19</text:p>
          </table:table-cell>
          <table:table-cell table:style-name="TableCell1152">
            <text:p text:style-name="Standard"/>
          </table:table-cell>
        </table:table-row>
        <table:table-row table:style-name="TableRow1153">
          <table:table-cell table:style-name="TableCell1154">
            <text:p text:style-name="P1155">80</text:p>
          </table:table-cell>
          <table:covered-table-cell>
            <text:p text:style-name="Обычный"/>
          </table:covered-table-cell>
          <table:table-cell table:style-name="TableCell1156">
            <text:p text:style-name="Standard">Искусственный разум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Standard">03.04.19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81</text:p>
          </table:table-cell>
          <table:covered-table-cell>
            <text:p text:style-name="Обычный"/>
          </table:covered-table-cell>
          <table:table-cell table:style-name="TableCell1165">
            <text:p text:style-name="Standard">Человек завтра. Каков он?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Standard">05.04.19</text:p>
          </table:table-cell>
          <table:table-cell table:style-name="TableCell1169">
            <text:p text:style-name="Standard"/>
          </table:table-cell>
        </table:table-row>
        <table:table-row table:style-name="TableRow1170">
          <table:table-cell table:style-name="TableCell1171">
            <text:p text:style-name="P1172">82</text:p>
          </table:table-cell>
          <table:covered-table-cell>
            <text:p text:style-name="Обычный"/>
          </table:covered-table-cell>
          <table:table-cell table:style-name="TableCell1173">
            <text:p text:style-name="Standard">Мы – люди будущего?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Standard">08.04.19</text:p>
          </table:table-cell>
          <table:table-cell table:style-name="TableCell1177">
            <text:p text:style-name="Standard"/>
          </table:table-cell>
        </table:table-row>
        <table:table-row table:style-name="TableRow1178">
          <table:table-cell table:style-name="TableCell1179">
            <text:p text:style-name="P1180">83</text:p>
          </table:table-cell>
          <table:covered-table-cell>
            <text:p text:style-name="Обычный"/>
          </table:covered-table-cell>
          <table:table-cell table:style-name="TableCell1181">
            <text:p text:style-name="Standard">Будущее начинается сегодня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10.04.19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84</text:p>
          </table:table-cell>
          <table:covered-table-cell>
            <text:p text:style-name="Обычный"/>
          </table:covered-table-cell>
          <table:table-cell table:style-name="TableCell1191">
            <text:p text:style-name="Standard">Ставим цели на завтра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Standard">12.04.19</text:p>
          </table:table-cell>
          <table:table-cell table:style-name="TableCell1195">
            <text:p text:style-name="Standard"/>
          </table:table-cell>
        </table:table-row>
        <table:table-row table:style-name="TableRow1196">
          <table:table-cell table:style-name="TableCell1197">
            <text:p text:style-name="P1198">85</text:p>
          </table:table-cell>
          <table:covered-table-cell>
            <text:p text:style-name="Обычный"/>
          </table:covered-table-cell>
          <table:table-cell table:style-name="TableCell1199">
            <text:p text:style-name="Standard">Вечные моральные ценности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Standard">15.04.19</text:p>
          </table:table-cell>
          <table:table-cell table:style-name="TableCell1203">
            <text:p text:style-name="Standard"/>
          </table:table-cell>
        </table:table-row>
        <table:table-row table:style-name="TableRow1204">
          <table:table-cell table:style-name="TableCell1205">
            <text:p text:style-name="P1206">86</text:p>
          </table:table-cell>
          <table:covered-table-cell>
            <text:p text:style-name="Обычный"/>
          </table:covered-table-cell>
          <table:table-cell table:style-name="TableCell1207">
            <text:p text:style-name="Standard">Выбор профессии</text:p>
          </table:table-cell>
          <table:table-cell table:style-name="TableCell1208">
            <text:p text:style-name="P1209"/>
          </table:table-cell>
          <table:table-cell table:style-name="TableCell1210">
            <text:p text:style-name="Standard">17.04.19</text:p>
          </table:table-cell>
          <table:table-cell table:style-name="TableCell1211">
            <text:p text:style-name="Standard"/>
          </table:table-cell>
        </table:table-row>
        <table:table-row table:style-name="TableRow1212">
          <table:table-cell table:style-name="TableCell1213">
            <text:p text:style-name="P1214">87</text:p>
          </table:table-cell>
          <table:covered-table-cell>
            <text:p text:style-name="Обычный"/>
          </table:covered-table-cell>
          <table:table-cell table:style-name="TableCell1215">
            <text:p text:style-name="Standard">Аудирование. Контрольная работа №4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Standard">19.04.19</text:p>
          </table:table-cell>
          <table:table-cell table:style-name="TableCell1219">
            <text:p text:style-name="Standard"/>
          </table:table-cell>
        </table:table-row>
        <table:table-row table:style-name="TableRow1220">
          <table:table-cell table:style-name="TableCell1221">
            <text:p text:style-name="P1222">88</text:p>
          </table:table-cell>
          <table:covered-table-cell>
            <text:p text:style-name="Обычный"/>
          </table:covered-table-cell>
          <table:table-cell table:style-name="TableCell1223">
            <text:p text:style-name="Standard">Как добиться успеха в жизни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Standard">22.04.19</text:p>
          </table:table-cell>
          <table:table-cell table:style-name="TableCell1227">
            <text:p text:style-name="Standard"/>
          </table:table-cell>
        </table:table-row>
        <table:table-row table:style-name="TableRow1228">
          <table:table-cell table:style-name="TableCell1229">
            <text:p text:style-name="P1230">89</text:p>
          </table:table-cell>
          <table:covered-table-cell>
            <text:p text:style-name="Обычный"/>
          </table:covered-table-cell>
          <table:table-cell table:style-name="TableCell1231">
            <text:p text:style-name="Standard">Новые профессии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Standard">24.04.19</text:p>
          </table:table-cell>
          <table:table-cell table:style-name="TableCell1235">
            <text:p text:style-name="Standard"/>
          </table:table-cell>
        </table:table-row>
        <table:table-row table:style-name="TableRow1236">
          <table:table-cell table:style-name="TableCell1237">
            <text:p text:style-name="P1238">90</text:p>
          </table:table-cell>
          <table:covered-table-cell>
            <text:p text:style-name="Обычный"/>
          </table:covered-table-cell>
          <table:table-cell table:style-name="TableCell1239">
            <text:p text:style-name="Standard">Как пройти собеседование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Standard">26.04.19</text:p>
          </table:table-cell>
          <table:table-cell table:style-name="TableCell1243">
            <text:p text:style-name="Standard"/>
          </table:table-cell>
        </table:table-row>
        <text:soft-page-break/>
        <table:table-row table:style-name="TableRow1244">
          <table:table-cell table:style-name="TableCell1245">
            <text:p text:style-name="P1246">91</text:p>
          </table:table-cell>
          <table:covered-table-cell>
            <text:p text:style-name="Обычный"/>
          </table:covered-table-cell>
          <table:table-cell table:style-name="TableCell1247">
            <text:p text:style-name="Standard">Пишем резюме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Standard">29.04.19</text:p>
          </table:table-cell>
          <table:table-cell table:style-name="TableCell1251">
            <text:p text:style-name="P1252"/>
          </table:table-cell>
        </table:table-row>
        <text:soft-page-break/>
        <table:table-row table:style-name="TableRow1253">
          <table:table-cell table:style-name="TableCell1254">
            <text:p text:style-name="P1255">92</text:p>
          </table:table-cell>
          <table:covered-table-cell>
            <text:p text:style-name="Обычный"/>
          </table:covered-table-cell>
          <table:table-cell table:style-name="TableCell1256">
            <text:p text:style-name="Standard">С новыми знаниями в новую жизнь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Standard">01.05.19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3</text:p>
          </table:table-cell>
          <table:covered-table-cell>
            <text:p text:style-name="Обычный"/>
          </table:covered-table-cell>
          <table:table-cell table:style-name="TableCell1265">
            <text:p text:style-name="Standard">Я буду вспоминать…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Standard">03.05.19</text:p>
          </table:table-cell>
          <table:table-cell table:style-name="TableCell1269">
            <text:p text:style-name="Standard"/>
          </table:table-cell>
        </table:table-row>
        <table:table-row table:style-name="TableRow1270">
          <table:table-cell table:style-name="TableCell1271">
            <text:p text:style-name="P1272">94</text:p>
          </table:table-cell>
          <table:covered-table-cell>
            <text:p text:style-name="Обычный"/>
          </table:covered-table-cell>
          <table:table-cell table:style-name="TableCell1273">
            <text:p text:style-name="P1274"><text:s/>Годовая<text:s/>промежуточная аттестация</text:p>
            <text:p text:style-name="P1275">(контрольная работа)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Standard">06.05.19</text:p>
          </table:table-cell>
          <table:table-cell table:style-name="TableCell1279">
            <text:p text:style-name="Standard"/>
          </table:table-cell>
        </table:table-row>
        <table:table-row table:style-name="TableRow1280">
          <table:table-cell table:style-name="TableCell1281">
            <text:p text:style-name="P1282">95</text:p>
          </table:table-cell>
          <table:covered-table-cell>
            <text:p text:style-name="Обычный"/>
          </table:covered-table-cell>
          <table:table-cell table:style-name="TableCell1283">
            <text:p text:style-name="Standard">Каков ваш прогресс?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Standard">08.05.19</text:p>
          </table:table-cell>
          <table:table-cell table:style-name="TableCell1287">
            <text:p text:style-name="Standard"/>
          </table:table-cell>
        </table:table-row>
        <table:table-row table:style-name="TableRow1288">
          <table:table-cell table:style-name="TableCell1289">
            <text:p text:style-name="P1290">96</text:p>
            <text:p text:style-name="P1291">97</text:p>
            <text:p text:style-name="P1292">98</text:p>
            <text:p text:style-name="P1293">99</text:p>
            <text:p text:style-name="P1294">100</text:p>
            <text:p text:style-name="P1295">102</text:p>
            <text:p text:style-name="P1296">102</text:p>
          </table:table-cell>
          <table:covered-table-cell>
            <text:p text:style-name="Обычный"/>
          </table:covered-table-cell>
          <table:table-cell table:style-name="TableCell1297">
            <text:p text:style-name="Standard">Повторение.</text:p>
            <text:p text:style-name="Standard"/>
            <text:p text:style-name="Standard"/>
            <text:p text:style-name="Standard"/>
            <text:p text:style-name="Standard"/>
            <text:p text:style-name="Standard">Обобщающее повторение</text:p>
            <text:p text:style-name="Standard"/>
          </table:table-cell>
          <table:table-cell table:style-name="TableCell1298">
            <text:p text:style-name="P1299">5</text:p>
            <text:p text:style-name="P1300"/>
            <text:p text:style-name="P1301"/>
            <text:p text:style-name="P1302"/>
            <text:p text:style-name="P1303"/>
            <text:p text:style-name="P1304">2</text:p>
          </table:table-cell>
          <table:table-cell table:style-name="TableCell1305">
            <text:p text:style-name="Standard">10.05.19</text:p>
            <text:p text:style-name="Standard">13.05.19</text:p>
            <text:p text:style-name="Standard">15.05.19</text:p>
            <text:p text:style-name="Standard">17.05.19</text:p>
            <text:p text:style-name="Standard">20.05.19</text:p>
            <text:p text:style-name="Standard">22.05.19</text:p>
            <text:p text:style-name="Standard">24.05.19</text:p>
          </table:table-cell>
          <table:table-cell table:style-name="TableCell1306">
            <text:p text:style-name="P1307"/>
          </table:table-cell>
        </table:table-row>
      </table:table>
      <text:p text:style-name="P1308"/>
      <text:p text:style-name="Standard"/>
      <text:p text:style-name="P1309"/>
      <text:p text:style-name="P1313"/>
      <text:p text:style-name="P1314"/>
      <text:p text:style-name="P1315"/>
      <text:p text:style-name="P1316">ПРИЛОЖЕНИЕ №1</text:p>
      <text:p text:style-name="P1317">Критерии и нормы оценки ЗУН обучающихся.</text:p>
      <text:p text:style-name="P1318">Чтение</text:p>
      <text:p text:style-name="P1319"><text:span text:style-name="T1320">Оценка «5»</text:span><text:span text:style-name="T1321"><text:s/>ставится учащемуся, если он понял основное содержание оригинального текста, может выделить основную мысль, определить основные факты, умеет догадываться о значении незнакомых слов из контекста,<text:s/></text:span><text:span text:style-name="T1322">либо по словообразовательным элементам, либо по сходству с родным языком. Скорость чтения иноязычного текста может быть несколько замедленной по сравнению с той, с которой ученик читает на родном языке.</text:span></text:p>
      <text:p text:style-name="P1323"><text:span text:style-name="T1324">Оценка «4»</text:span><text:span text:style-name="T1325"><text:s/>ставится ученику, если он понял основное с</text:span><text:span text:style-name="T1326">одержание оригинального текста, может выделить основную мысль, определить отдельные факты. Однако у него недостаточно развита языковая догадка, и он затрудняется в понимании некоторых незнакомых слов, он вынужден чаще обращаться к словарю, а темп чтения бо</text:span><text:span text:style-name="T1327">лее замедлен.</text:span></text:p>
      <text:p text:style-name="P1328"><text:span text:style-name="T1329">Оценка «3»</text:span><text:span text:style-name="T1330"><text:s/>ставится школьнику, который не совсем точно понял основное содержание прочитанного, умеет выделить в тексте только небольшое количество фактов, совсем не развита языковая догадка.</text:span></text:p>
      <text:p text:style-name="P1331"><text:span text:style-name="T1332">Оценка «2»</text:span><text:span text:style-name="T1333"><text:s/>выставляется ученику в том случае, если<text:s/></text:span><text:span text:style-name="T1334">он не понял текст или понял содержание текста неправильно, не ориентируется в тексте при поиске определенных фактов, не умеет семантизировать незнакомую лексику.</text:span></text:p>
      <text:p text:style-name="P1335"/>
      <text:p text:style-name="P1336">Аудирование</text:p>
      <text:p text:style-name="P1337"><text:span text:style-name="T1338">Оценка «5»</text:span><text:span text:style-name="T1339"><text:s/>ставится ученику, который понял основные факты, сумел выделить отдельн</text:span><text:span text:style-name="T1340">ую, значимую для себя информацию, догадался о значении части незнакомых слов по контексту, сумел использовать информацию для решения поставленной задачи.</text:span></text:p>
      <text:p text:style-name="P1341"><text:span text:style-name="T1342">Оценка «4»</text:span><text:span text:style-name="T1343"><text:s/>ставится ученику, который понял не все основные факты. При решении коммуникативной задачи о</text:span><text:span text:style-name="T1344">н использовал только 2/3 информации.</text:span></text:p>
      <text:p text:style-name="P1345"><text:span text:style-name="T1346">Оценка «3»</text:span><text:span text:style-name="T1347"><text:s/>свидетельствует, что ученик понял только 50 % текста. Отдельные факты понял неправильно. Не сумел полностью решить поставленную перед ним коммуникативную задачу.</text:span></text:p>
      <text:p text:style-name="P1348"><text:span text:style-name="T1349">Оценка «2»</text:span><text:span text:style-name="T1350"><text:s/>ставится, если ученик понял менее 5</text:span><text:span text:style-name="T1351">0 % текста и выделил из него менее половины основных фактов. Он не смог решить поставленную перед ним речевую задачу.</text:span></text:p>
      <text:p text:style-name="P1352"/>
      <text:p text:style-name="P1353">Говорение.</text:p>
      <text:p text:style-name="P1354">Монологическая речь.</text:p>
      <text:p text:style-name="P1355"><text:span text:style-name="T1356">Оценка «5»</text:span><text:span text:style-name="T1357"><text:s/>ставится ученику, если он в целом справился с поставленными речевыми задачами. Его высказывани</text:span><text:span text:style-name="T1358">е было связным и логически последовательным. Диапазон используемых языковых средств достаточно широк. Языковые средства были правильно употреблены, практически отсутствовали ошибки, нарушающие коммуникацию, или они были незначительны. Объем высказывания –<text:s/></text:span><text:span text:style-name="T1359">10-15 фраз. Наблюдалась легкость речи и достаточно правильное произношение. Речь ученика была эмоционально окрашена, в ней имели место не только передача отдельных фактов (отдельной информации), но и элементы их оценки, выражения собственного мнения.</text:span></text:p>
      <text:p text:style-name="P1360"><text:span text:style-name="T1361">Оценк</text:span><text:span text:style-name="T1362">а «4»</text:span><text:span text:style-name="T1363"><text:s/>выставляется учащемуся, если он в целом справился с поставленными речевыми задачами. Его высказывание было связанным и последовательным. Использовался довольно большой объем языковых средств, которые были употреблены правильно. Однако были сделаны от</text:span><text:span text:style-name="T1364">дельные ошибки, нарушающие коммуникацию. Темп речи был несколько замедлен. Отмечалось произношение, страдающее сильным влиянием родного языка. Речь была недостаточно эмоционально окрашена. Элементы оценки имели место, но в большей степени высказывание соде</text:span><text:span text:style-name="T1365">ржало информацию и отражало конкретные факты.</text:span></text:p>
      <text:p text:style-name="P1366"><text:span text:style-name="T1367">Оценка «3»</text:span><text:span text:style-name="T1368"><text:s/>ставится ученику, если он сумел в основном решить поставленную речевую задачу, но диапазон языковых средств был ограничен, объем высказывания не достигал нормы. Ученик допускал языковые ошибки. В нек</text:span><text:span text:style-name="T1369">оторых местах нарушалась последовательность<text:s/></text:span><text:soft-page-break/><text:span text:style-name="T1370">высказывания. Практически отсутствовали элементы оценки и выражения собственного мнения. Речь не была эмоционально окрашенной. Темп речи был замедленным.</text:span></text:p>
      <text:p text:style-name="P1371"><text:span text:style-name="T1372">Оценка «2»</text:span><text:span text:style-name="T1373"><text:s/>ставится ученику, если он только частично справ</text:span><text:span text:style-name="T1374">ился с решением коммуникативной задачи. Высказывание было небольшим по объему (не соответствовало требованиям программы). Наблюдалась узость вокабуляра. Отсутствовали элементы собственной оценки. Учащийся допускал большое количество ошибок, как языковых, т</text:span><text:span text:style-name="T1375">ак и фонетических. Многие ошибки нарушали общение, в результате чего возникало непонимание между речевыми партнерами.</text:span></text:p>
      <text:p text:style-name="P1376"/>
      <text:p text:style-name="P1377">Диалогическая речь.</text:p>
      <text:p text:style-name="P1378"><text:span text:style-name="T1379">Оценка «5»</text:span><text:span text:style-name="T1380"><text:s/>ставится ученику, который сумел решить речевую задачу, правильно употребив при этом языковые средства. В х</text:span><text:span text:style-name="T1381">оде диалога умело использовал реплики, в речи отсутствовали ошибки, нарушающие коммуникацию.</text:span></text:p>
      <text:p text:style-name="P1382"><text:span text:style-name="T1383">Оценка «4»</text:span><text:span text:style-name="T1384"><text:s/>ставится учащемуся, который решил речевую задачу, но произносимые в ходе диалога реплики были несколько сбивчивыми. В речи были паузы, связанные с поиск</text:span><text:span text:style-name="T1385">ом средств выражения нужного значения. Практически отсутствовали ошибки, нарушающие коммуникацию.</text:span></text:p>
      <text:p text:style-name="P1386"><text:span text:style-name="T1387">Оценка «3»</text:span><text:span text:style-name="T1388"><text:s/>выставляется ученику, если он решил речевую задачу не полностью. Некоторые реплики партнера вызывали у него затруднения. Наблюдались паузы, мешающи</text:span><text:span text:style-name="T1389">е речевому общению.</text:span></text:p>
      <text:p text:style-name="P1390"><text:span text:style-name="T1391">Оценка «2»</text:span><text:span text:style-name="T1392"><text:s/>выставляется, если учащийся не справился с решением речевой задачи. Затруднялся ответить на побуждающие к говорению реплики партнера. Коммуникация не состоялась.</text:span></text:p>
      <text:p text:style-name="P1393"><text:span text:style-name="T1394"><text:tab/></text:span><text:span text:style-name="T1395">Письменная речь.</text:span></text:p>
      <text:p text:style-name="P1396"><text:span text:style-name="T1397">Оценка «5»</text:span><text:span text:style-name="T1398"><text:s/>Коммуникативная задача решена,<text:s/></text:span><text:span text:style-name="T1399">соблюдены основные правила оформления текста, очень незначительное количество орфографических и лексико-грамматических погрешностей. Логичное и последовательное изложение материала с делением текста на абзацы. Правильное использование различных средств пер</text:span><text:span text:style-name="T1400">едачи логической связи между отдельными частями текста. Учащийся показал знание большого запаса лексики и успешно использовал ее с учетом норм иностранного языка. Практически нет ошибок. Соблюдается правильный порядок слов. При использовании более сложных<text:s/></text:span><text:span text:style-name="T1401">конструкций допустимо небольшое количество ошибок, которые не нарушают понимание текста. Почти нет орфографических ошибок. <text:s/>Соблюдается деление текста на предложения. Имеющиеся неточности не мешают пониманию текста.</text:span></text:p>
      <text:p text:style-name="P1402"><text:span text:style-name="T1403">Оценка «4»</text:span><text:span text:style-name="T1404"><text:s/>Коммуникативная задача решена</text:span><text:span text:style-name="T1405">, но лексико-грамматические погрешности, в том числе выходящих за базовый уровень, <text:s/>препятствуют пониманию. Мысли изложены в основном логично. Допустимы отдельные недостатки при делении текста на абзацы и при использовании средств передачи логической связи</text:span><text:span text:style-name="T1406"><text:s/>между отдельными частями текста или в формате письма. Учащийся использовал достаточный объем лексики, допуская отдельные неточности в употреблении слов или ограниченный запас слов, но эффективно и правильно, с учетом норм иностранного языка. В работе имее</text:span><text:span text:style-name="T1407">тся ряд грамматических ошибок, не препятствующих пониманию текста. Допустимо несколько орфографических ошибок, которые не затрудняют понимание текста.</text:span></text:p>
      <text:p text:style-name="P1408"><text:span text:style-name="T1409">Оценка «3»</text:span><text:span text:style-name="T1410"><text:s/>Коммуникативная задача решена, но языковые погрешности, в том числе при применении языковых ср</text:span><text:span text:style-name="T1411">едств, составляющих базовый уровень, препятствуют пониманию текста. Мысли не всегда изложены логично. Деление текста на абзацы недостаточно последовательно или вообще отсутствует. Ошибки в использовании средств передачи логической связи между отдельными ча</text:span><text:span text:style-name="T1412">стями текста. Много ошибок в формате письма. Учащийся использовал ограниченный запас слов, не всегда соблюдая нормы иностранного языка. <text:s/>В работе либо часто встречаются грамматические ошибки элементарного уровня, либо ошибки немногочисленны, но так серьезн</text:span><text:span text:style-name="T1413">ы, что затрудняют понимание текста. Имеются многие ошибки, орфографические и пунктуационные, некоторые из них могут приводить к непониманию текста.</text:span></text:p>
      <text:p text:style-name="P1414"><text:span text:style-name="T1415">Оценка «2»</text:span><text:span text:style-name="T1416"><text:s text:c="2"/>Коммуникативная задача не решена. Отсутствует логика в построении высказывания. Не используются<text:s/></text:span><text:span text:style-name="T1417">средства передачи логической связи между частями текста. Формат письма не соблюдается. Учащийся не смог правильно использовать свой лексический<text:s/></text:span><text:soft-page-break/><text:span text:style-name="T1418">запас для выражения своих мыслей или не обладает необходимым запасом слов. Грамматические правила не соблюдаются</text:span><text:span text:style-name="T1419">. Правила орфографии и пунктуации не соблюдаются.</text:span></text:p>
      <text:p text:style-name="P1420"><text:span text:style-name="T1421">Выполнение <text:s/>тестовых заданий</text:span><text:span text:style-name="T1422"><text:s text:c="2"/>оценивается по следующей схеме, если автором теста не предусмотрена другая:</text:span></text:p>
      <text:p text:style-name="P1423">выполнено 65% <text:s/>работы – <text:s/>«3» <text:s/></text:p>
      <text:p text:style-name="P1424"><text:tab/><text:tab/><text:s text:c="6"/>80%<text:tab/><text:s text:c="10"/>- <text:s/>«4»</text:p>
      <text:p text:style-name="P1425"><text:tab/><text:tab/><text:s text:c="6"/>95-100% <text:s text:c="9"/>- <text:s/>«5»</text:p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>ПРИЛОЖЕНИЕ №2</text:p>
      <text:p text:style-name="P1458">ГРАФИК КОНТРОЛЬНЫХ РАБОТ</text:p>
      <text:p text:style-name="P1459"/>
      <text:p text:style-name="P1460"><text:tab/>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№ п/п</text:p>
          </table:table-cell>
          <table:table-cell table:style-name="TableCell1469">
            <text:p text:style-name="P1470">Вид контрольной работы</text:p>
          </table:table-cell>
          <table:table-cell table:style-name="TableCell1471">
            <text:p text:style-name="P1472">№ урока</text:p>
          </table:table-cell>
          <table:table-cell table:style-name="TableCell1473">
            <text:p text:style-name="P1474">Дата</text:p>
          </table:table-cell>
        </table:table-row>
        <table:table-row table:style-name="TableRow1475">
          <table:table-cell table:style-name="TableCell1476">
            <text:p text:style-name="P1477">1.</text:p>
          </table:table-cell>
          <table:table-cell table:style-name="TableCell1478">
            <text:p text:style-name="P1479">Стартовая диагностика</text:p>
          </table:table-cell>
          <table:table-cell table:style-name="TableCell1480">
            <text:p text:style-name="P1481">№5</text:p>
          </table:table-cell>
          <table:table-cell table:style-name="TableCell1482">
            <text:p text:style-name="P1483">12.09.18</text:p>
          </table:table-cell>
        </table:table-row>
        <table:table-row table:style-name="TableRow1484">
          <table:table-cell table:style-name="TableCell1485">
            <text:p text:style-name="P1486">2.</text:p>
          </table:table-cell>
          <table:table-cell table:style-name="TableCell1487">
            <text:p text:style-name="P1488">Промежуточный контроль. Контрольная работа №1</text:p>
          </table:table-cell>
          <table:table-cell table:style-name="TableCell1489">
            <text:p text:style-name="P1490">№42</text:p>
          </table:table-cell>
          <table:table-cell table:style-name="TableCell1491">
            <text:p text:style-name="P1492">17.10.18</text:p>
          </table:table-cell>
        </table:table-row>
        <table:table-row table:style-name="TableRow1493">
          <table:table-cell table:style-name="TableCell1494">
            <text:p text:style-name="P1495">3.</text:p>
          </table:table-cell>
          <table:table-cell table:style-name="TableCell1496">
            <text:p text:style-name="P1497">Промежуточный контроль. Контрольная работа<text:s/>№2</text:p>
          </table:table-cell>
          <table:table-cell table:style-name="TableCell1498">
            <text:p text:style-name="P1499">№72</text:p>
          </table:table-cell>
          <table:table-cell table:style-name="TableCell1500">
            <text:p text:style-name="P1501">08.03.19</text:p>
          </table:table-cell>
        </table:table-row>
        <table:table-row table:style-name="TableRow1502">
          <table:table-cell table:style-name="TableCell1503">
            <text:p text:style-name="P1504">4</text:p>
          </table:table-cell>
          <table:table-cell table:style-name="TableCell1505">
            <text:p text:style-name="P1506">Промежуточный контроль. Контрольная работа №3</text:p>
          </table:table-cell>
          <table:table-cell table:style-name="TableCell1507">
            <text:p text:style-name="P1508">№88</text:p>
          </table:table-cell>
          <table:table-cell table:style-name="TableCell1509">
            <text:p text:style-name="P1510">19.0419</text:p>
          </table:table-cell>
        </table:table-row>
        <table:table-row table:style-name="TableRow1511">
          <table:table-cell table:style-name="TableCell1512">
            <text:p text:style-name="P1513">5.</text:p>
          </table:table-cell>
          <table:table-cell table:style-name="TableCell1514">
            <text:p text:style-name="P1515">Годовая промежуточная аттестация (в форме тестирования)</text:p>
          </table:table-cell>
          <table:table-cell table:style-name="TableCell1516">
            <text:p text:style-name="P1517">№97</text:p>
          </table:table-cell>
          <table:table-cell table:style-name="TableCell1518">
            <text:p text:style-name="P1519">06.05.19</text:p>
          </table:table-cell>
        </table:table-row>
      </table:table>
      <text:p text:style-name="P1520"/>
      <text:p text:style-name="P1521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Обычныйвеб1" style:display-name="Обычный (веб)1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НижнийколонтитулЗнак" style:display-name="Нижний колонтитул Знак" style:family="text"/>
    <style:style style:name="Номерстраницы" style:display-name="Номер страницы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71" style:display-name="WWNum7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11" style:display-name="WWNum11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61" style:display-name="WWNum16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141" style:display-name="WWNum14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171" style:display-name="WWNum171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31" style:display-name="WWNum31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131" style:display-name="WWNum131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41" style:display-name="WWNum41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1" style:display-name="WWNum91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21" style:display-name="WWNum12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0" style:display-name="WWNum1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01" style:display-name="WWNum10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81" style:display-name="WWNum8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91" style:display-name="WWNum19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5" style:display-name="WWNum5">
      <text:list-level-style-number text:level="1" text:style-name="WW_CharLFO19LVL1" style:num-suffix="." style:num-format="1">
        <style:list-level-properties text:space-before="0.4916in" text:min-label-width="0.8645in" text:list-level-position-and-space-mode="label-alignment">
          <style:list-level-label-alignment text:label-followed-by="listtab" fo:margin-left="1.3562in" fo:text-indent="-0.864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8" style:display-name="WWNum18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76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4993in" fo:margin-bottom="0.5in" fo:margin-right="0.4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902in"/>
      </style:footer-style>
    </style:page-layout>
    <style:style style:name="P394" style:parent-style-name="Нижнийколонтитул" style:family="paragraph">
      <style:paragraph-properties fo:text-align="end"/>
    </style:style>
    <style:style style:name="P395" style:parent-style-name="Нижнийколонтитул" style:family="paragraph">
      <style:paragraph-properties fo:margin-right="0.25in"/>
    </style:style>
    <style:style style:name="P396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747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10" style:parent-style-name="Нижнийколонтитул" style:family="paragraph">
      <style:paragraph-properties fo:text-align="end"/>
    </style:style>
    <style:style style:name="P1311" style:parent-style-name="Нижнийколонтитул" style:family="paragraph">
      <style:paragraph-properties fo:margin-right="0.25in"/>
    </style:style>
    <style:style style:name="P1312" style:parent-style-name="Нижнийколонтитул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5in" fo:margin-left="0.4993in" fo:margin-bottom="0.5in" fo:margin-right="0.4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902in"/>
      </style:footer-style>
    </style:page-layout>
    <style:style style:name="P1522" style:parent-style-name="Нижнийколонтитул" style:family="paragraph">
      <style:paragraph-properties fo:text-align="end"/>
    </style:style>
    <style:style style:name="P1523" style:parent-style-name="Нижнийколонтитул" style:family="paragraph">
      <style:paragraph-properties fo:margin-right="0.25in"/>
    </style:style>
    <style:style style:name="P1524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3"/>
      </style:footer>
      <style:footer-left>
        <text:p text:style-name="P4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Нижнийколонтитул"><text:page-number text:fixed="false">14</text:page-number></text:p></draw:text-box><svg:title/><svg:desc/></draw:frame></text:p>
      </style:footer-left>
    </style:master-page>
    <style:master-page style:name="MP1" style:page-layout-name="PL1">
      <style:footer>
        <text:p text:style-name="P394"><text:page-number text:fixed="false">11</text:page-number></text:p>
        <text:p text:style-name="P395"/>
      </style:footer>
      <style:footer-left>
        <text:p text:style-name="P396"><draw:frame draw:z-index="251661312" draw:id="id1" draw:style-name="a1" draw:name="Врезка1" text:anchor-type="paragraph" svg:x="0in" svg:y="0.00079in" svg:width="0.01528in" svg:height="0.01528in" style:rel-width="scale" style:rel-height="scale"><draw:text-box><text:p text:style-name="Нижнийколонтитул"><text:page-number text:fixed="false">12</text:page-number></text:p></draw:text-box><svg:title/><svg:desc/></draw:frame></text:p>
      </style:footer-left>
    </style:master-page>
    <style:master-page style:name="MP2" style:page-layout-name="PL2">
      <style:footer>
        <text:p text:style-name="P1310"><text:page-number text:fixed="false">9</text:page-number></text:p>
        <text:p text:style-name="P1311"/>
      </style:footer>
      <style:footer-left>
        <text:p text:style-name="P1312"><draw:frame draw:z-index="251663360" draw:id="id2" draw:style-name="a2" draw:name="Врезка1" text:anchor-type="paragraph" svg:x="0in" svg:y="0.00079in" svg:width="0.01528in" svg:height="0.01528in" style:rel-width="scale" style:rel-height="scale"><draw:text-box><text:p text:style-name="Нижнийколонтитул"><text:page-number text:fixed="false">10</text:page-number></text:p></draw:text-box><svg:title/><svg:desc/></draw:frame></text:p>
      </style:footer-left>
    </style:master-page>
    <style:master-page style:name="MP3" style:page-layout-name="PL3">
      <style:footer>
        <text:p text:style-name="P1522"><text:page-number text:fixed="false">9</text:page-number></text:p>
        <text:p text:style-name="P1523"/>
      </style:footer>
      <style:footer-left>
        <text:p text:style-name="P1524"><draw:frame draw:z-index="251665408" draw:id="id3" draw:style-name="a3" draw:name="Врезка1" text:anchor-type="paragraph" svg:x="0in" svg:y="0.00079in" svg:width="0.01528in" svg:height="0.01528in" style:rel-width="scale" style:rel-height="scale"><draw:text-box><text:p text:style-name="Нижнийколонтитул"><text:page-number text:fixed="false">8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</meta:initial-creator>
    <dc:creator>User</dc:creator>
    <meta:creation-date>2011-09-14T05:53:00Z</meta:creation-date>
    <dc:date>2018-12-10T08:45:00Z</dc:date>
    <meta:print-date>2018-12-03T13:07:00Z</meta:print-date>
    <meta:template xlink:href="Normal.dotm" xlink:type="simple"/>
    <meta:editing-cycles>39</meta:editing-cycles>
    <meta:editing-duration>PT6720S</meta:editing-duration>
    <meta:document-statistic meta:page-count="19" meta:paragraph-count="62" meta:word-count="4656" meta:character-count="31137" meta:row-count="221" meta:non-whitespace-character-count="26543"/>
  </office:meta>
</office:document-meta>
</file>